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ek Bullingerdwarsweg/Jan Lubbertsland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gang ST 4510-ST4530 inclusief beschermingszone, door de aanleg van een dam met duiker, nabij hoek Bullingerdwarsweg/Jan Lubbertsland in Staphorst (<text:span text:style-name="nadrukcur">dossiernummer Z/23/052414; verzenddatum 7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ek Bullingerdwarsweg/Jan Lubbertsland in Staphorst</meta:user-defined>
    <meta:user-defined meta:name="DCTERMS.W3CDTF/DCTERMS.available">2023-02-09</meta:user-defined>
    <meta:user-defined meta:name="DCTERMS.W3CDTF/OVERHEIDop.jaargang">2023</meta:user-defined>
    <meta:user-defined meta:name="OVERHEIDop.publicationIssue">1555</meta:user-defined>
    <meta:user-defined meta:name="OVERHEIDop.WsbID/DC.identifier">wsb-2023-1555</meta:user-defined>
    <meta:user-defined meta:name="OVERHEIDop.versieInformatie"/>
  </office:meta>
</office:document-meta>
</file>