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075 verleende vergunning voor het uitvoeren van sanering en verwijderen van bomen binnen de zonering van regionale waterkering bij Noordervaartdijk 24b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4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71270</meta:user-defined>
    <meta:user-defined meta:name="DCTERMS.abstract">het uitvoeren van sanering en verwijderen van bomen binnen de zonering van regionale waterkering bij Noordervaartdijk 24b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075 verleende vergunning voor het uitvoeren van sanering en verwijderen van bomen binnen de zonering van regionale waterkering bij Noordervaartdijk 24b Krommenie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49</meta:user-defined>
    <meta:user-defined meta:name="OVERHEIDop.WsbID/DC.identifier">wsb-2023-15549</meta:user-defined>
    <meta:user-defined meta:name="OVERHEIDop.versieInformatie"/>
  </office:meta>
</office:document-meta>
</file>