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bestaande dam met duiker in een secundaire watergang, nabij Millinghaweg 5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februari tot en met 21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5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een bestaande dam met duiker in een secundaire watergang, nabij Millinghaweg 5 te Niekerk</meta:user-defined>
    <meta:user-defined meta:name="DCTERMS.W3CDTF/DCTERMS.available">2023-02-09</meta:user-defined>
    <meta:user-defined meta:name="DCTERMS.W3CDTF/OVERHEIDop.jaargang">2023</meta:user-defined>
    <meta:user-defined meta:name="OVERHEIDop.externeBijlage">59100_besluit|exb-2023-6499</meta:user-defined>
    <meta:user-defined meta:name="OVERHEIDop.publicationIssue">1554</meta:user-defined>
    <meta:user-defined meta:name="OVERHEIDop.WsbID/DC.identifier">wsb-2023-1554</meta:user-defined>
    <meta:user-defined meta:name="OVERHEIDop.versieInformatie"/>
  </office:meta>
</office:document-meta>
</file>