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ssenweg 9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zoneringen van de primaire waterkering DR 9, door het verleggen van kabels. De werkzaamheden worden uitgevoerd op diverse percelen. De locatie is nabij Hessenweg 9 in Zwolle (<text:span text:style-name="nadrukcur">dossiernummer Z/23/058239; verzenddatum 8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3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ssenweg 9 in Zwolle</meta:user-defined>
    <meta:user-defined meta:name="DCTERMS.W3CDTF/DCTERMS.available">2023-12-12</meta:user-defined>
    <meta:user-defined meta:name="DCTERMS.W3CDTF/OVERHEIDop.jaargang">2023</meta:user-defined>
    <meta:user-defined meta:name="OVERHEIDop.publicationIssue">15538</meta:user-defined>
    <meta:user-defined meta:name="OVERHEIDop.WsbID/DC.identifier">wsb-2023-15538</meta:user-defined>
    <meta:user-defined meta:name="OVERHEIDop.versieInformatie"/>
  </office:meta>
</office:document-meta>
</file>