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en het aanleggen van elektriciteitskabels en het verwijderen en plaatsen van een trafostation aan Vlackeweg 5 in Nieuw- en Sint Joosland, gemeen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wijderen en het aanleggen van elektriciteitskabels en het verwijderen en plaatsen van een trafostation aan Vlackeweg 5 in Nieuw- en Sint Joosland, gemeente Middelburg. De vergunning is geregistreerd onder nummer VOS302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watervergunning? </text:p>
            <text:p text:style-name="common-al">U kunt het waterschap tot 19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3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3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3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024</meta:user-defined>
    <meta:user-defined meta:name="DCTERMS.abstract">Het verwijderen en het aanleggen van elektriciteitskabels en het verwijderen en plaatsen van een trafostation aan Vlackeweg 5 in Nieuw- en Sint Joosland, gemeente Middelburg.</meta:user-defined>
    <dc:language>nl</dc:language>
    <meta:user-defined meta:name="OVERHEIDop.locatietype/OVERHEIDop.gebiedsmarkering">Punt</meta:user-defined>
    <meta:user-defined meta:name="DC.title">Watervergunning voor het verwijderen en het aanleggen van elektriciteitskabels en het verwijderen en plaatsen van een trafostation aan Vlackeweg 5 in Nieuw- en Sint Joosland, gemeente Middelburg</meta:user-defined>
    <meta:user-defined meta:name="DCTERMS.W3CDTF/DCTERMS.available">2023-12-12</meta:user-defined>
    <meta:user-defined meta:name="DCTERMS.W3CDTF/OVERHEIDop.jaargang">2023</meta:user-defined>
    <meta:user-defined meta:name="OVERHEIDop.publicationIssue">15537</meta:user-defined>
    <meta:user-defined meta:name="OVERHEIDop.WsbID/DC.identifier">wsb-2023-15537</meta:user-defined>
    <meta:user-defined meta:name="OVERHEIDop.versieInformatie"/>
  </office:meta>
</office:document-meta>
</file>