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wegen voor het aanbrengen van een regelkast aan Wolphaartsweg 9 in Borssele,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een ontheffing wegen verleend voor het verwijderen en het aanbrengen van een regelkast aan Wolphaartsweg 9 in Borssele, gemeente Borsele. De vergunning en ontheffing zijn geregistreerd onder nummer VOS3228.</text:p>
            <text:p text:style-name="tussenkopcur">Waarom publiceert het waterschap dit bericht?</text:p>
            <text:p text:style-name="common-al">Een ontheffing wegen wordt bij het waterschap aangevraagd om toestemming te krijgen om iets te bouwen, verbouwen, slopen, kappen of aan te leggen in of bij de openbare weg. Een watervergunning wordt bij het waterschap aangevraagd om toestemming te krijgen om iets te bouwen, verbouwen, slopen, kappen of aan te leggen in of nabij een waterloop.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vergunning of ontheffing? </text:p>
            <text:p text:style-name="common-al">U kunt het waterschap tot 19 januari 2024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3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3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28</meta:user-defined>
    <meta:user-defined meta:name="DCTERMS.abstract">Het verwijderen en het aanbrengen van een regelkast aan Wolphaartsweg 9 in Borssele, gemeente Borsele.</meta:user-defined>
    <dc:language>nl</dc:language>
    <meta:user-defined meta:name="OVERHEIDop.locatietype/OVERHEIDop.gebiedsmarkering">Punt</meta:user-defined>
    <meta:user-defined meta:name="DC.title">Watervergunning en Ontheffing wegen voor het aanbrengen van een regelkast aan Wolphaartsweg 9 in Borssele, gemeente Borsele</meta:user-defined>
    <meta:user-defined meta:name="DCTERMS.W3CDTF/DCTERMS.available">2023-12-12</meta:user-defined>
    <meta:user-defined meta:name="DCTERMS.W3CDTF/OVERHEIDop.jaargang">2023</meta:user-defined>
    <meta:user-defined meta:name="OVERHEIDop.publicationIssue">15535</meta:user-defined>
    <meta:user-defined meta:name="OVERHEIDop.WsbID/DC.identifier">wsb-2023-15535</meta:user-defined>
    <meta:user-defined meta:name="OVERHEIDop.versieInformatie"/>
  </office:meta>
</office:document-meta>
</file>