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00</text:p>
            <text:p text:style-name="common-al">Dijkgraaf en hoogheemraden van Delfland hebben het besluit genomen om een watervergunning te verlenen voor het realiseren en hebben van een tijdelijke bouwweg in de zonering van een regionale waterkering, het realiseren en hebben van tijdelijke dempingen in de vorm van een tweetal dammen met</text:p>
            <text:p text:style-name="common-al">duikers in een primair watersysteem en het permanent verplaatsen van een bestaande automatische klepstuw op de locatie ter hoogte van Commandeurskade 3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00</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3-12-12</meta:user-defined>
    <meta:user-defined meta:name="DCTERMS.W3CDTF/OVERHEIDop.jaargang">2023</meta:user-defined>
    <meta:user-defined meta:name="OVERHEIDop.externeBijlage">Z-23-105300 watervergunning|exb-2023-58293</meta:user-defined>
    <meta:user-defined meta:name="OVERHEIDop.publicationIssue">15528</meta:user-defined>
    <meta:user-defined meta:name="OVERHEIDop.WsbID/DC.identifier">wsb-2023-15528</meta:user-defined>
    <meta:user-defined meta:name="OVERHEIDop.versieInformatie"/>
  </office:meta>
</office:document-meta>
</file>