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Watervergunning voor het wijzigen van de startdatum van de reeds afgegeven Watervergunning WN2022-002236 voor het onttrekken van grondwater, ter hoogte van Hoogoorddreef 2 1102CP Amsterdam - AGV - WN2023-006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wijzigd. Dit wijzigingsbesluit is geregistreerd met zaaknummer WN2023-006539. Het betreft een wijziging van de vergunning met kenmerk WN2022-002236 voor het verlengen van de startdatum van de reeds afgegeven Watervergunning WN2022-002236 voor het onttrekken van grondwater, ter hoogte van Hoogoorddreef 2 1102CP Amsterdam.</text:p>
            <text:p text:style-name="common-al">Deze vergunning is verzonden op 08-12-2023.</text:p>
            <text:p text:style-name="common-al">
            <text:span text:style-name="nadrukvet">Inzien van de stukken</text:span>
          </text:p>
            <text:p text:style-name="common-al">Als u het besluit en de bijlagen wilt inzien, kan dat. U kunt daarvoor een e-mail sturen naar ondersteuningvth@waternet.nl. Vermeld dan uw zaaknummer WN2023-00653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 Ons zaaknummer is WN2023-0065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52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2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39</meta:user-defined>
    <meta:user-defined meta:name="DCTERMS.abstract">Watervergunning, Hoogoorddreef Ontwikkeling B.V., Hoogoorddreef 2 in Amsterdam</meta:user-defined>
    <dc:language>nl</dc:language>
    <meta:user-defined meta:name="OVERHEIDop.locatietype/OVERHEIDop.gebiedsmarkering">Punt</meta:user-defined>
    <meta:user-defined meta:name="DC.title">Verleende wijziging van de Watervergunning voor het wijzigen van de startdatum van de reeds afgegeven Watervergunning WN2022-002236 voor het onttrekken van grondwater, ter hoogte van Hoogoorddreef 2 1102CP Amsterdam - AGV - WN2023-006539</meta:user-defined>
    <meta:user-defined meta:name="DCTERMS.W3CDTF/DCTERMS.available">2023-12-12</meta:user-defined>
    <meta:user-defined meta:name="DCTERMS.W3CDTF/OVERHEIDop.jaargang">2023</meta:user-defined>
    <meta:user-defined meta:name="OVERHEIDop.publicationIssue">15526</meta:user-defined>
    <meta:user-defined meta:name="OVERHEIDop.WsbID/DC.identifier">wsb-2023-15526</meta:user-defined>
    <meta:user-defined meta:name="OVERHEIDop.versieInformatie"/>
  </office:meta>
</office:document-meta>
</file>