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opbouw van 8 vaste containers en het plaatse van 3 extra GFT-containers aan de Merwedehoofd en Veerdam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opbouw van 8 vaste containers en het plaatse van 3 extra GFT-containers aan de Merwedehoofd en Veerdam te Papendrecht een watervergunning te verlenen.  
</text:p>
            <text:p text:style-name="common-al">Zaaknummer: 2023141317
</text:p>
            <text:p text:style-name="common-al">Start bezwaartermijn: 08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2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1317</meta:user-defined>
    <meta:user-defined meta:name="DCTERMS.abstract">het vervangen van de opbouw van 8 vaste containers en het plaatsen van 3 extra GFT-containers aan de Merwehoofd en Veerdam te Papendrecht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de opbouw van 8 vaste containers en het plaatse van 3 extra GFT-containers aan de Merwedehoofd en Veerdam te Papendre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25</meta:user-defined>
    <meta:user-defined meta:name="OVERHEIDop.WsbID/DC.identifier">wsb-2023-15525</meta:user-defined>
    <meta:user-defined meta:name="OVERHEIDop.versieInformatie"/>
  </office:meta>
</office:document-meta>
</file>