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meerdere activiteiten rondom het oppervlaktewater, nabij Noordzijde 124, 2411 RG Bodegraven (code HDSR3812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meerdere activiteiten rondom het oppervlaktewater, waaronder: 1. Het wijzigen van het waterpeil, 2. Het graven en dempen van oppervlaktewater, 3. Het aanleggen van peilscheidingen, 4. Het verwijderen en aanleggen van dammen met duikers, 5. Het aanleggen van stuwen, 6. Het aanleggen van waterinlaten, 7. Het aanleggen van een brug, 7. Het plaatsen van beschoeiing, 8. Het ontwikkelen van natuur, nabij Noordzijde 124, 2411 RG Bodegraven in de gemeente Bodegraven-Reeuwijk. </text:p>
            <text:p text:style-name="common-al">Deze aanvraag is ontvangen op 1 december 2023 en geregistreerd onder zaak 381232 (OLO nummer 804487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2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52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2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2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81232</meta:user-defined>
    <meta:user-defined meta:name="DCTERMS.abstract">Nieuwe aanvraag voor een watervergunning voor meerdere activiteiten rondom het oppervlaktewater nabij Noordzijde 124, 2411 RG Bodegraven in de gemeente Bodegraven-Reeuwijk. </meta:user-defined>
    <dc:language>nl</dc:language>
    <meta:user-defined meta:name="OVERHEIDop.locatietype/OVERHEIDop.gebiedsmarkering">Vlak</meta:user-defined>
    <meta:user-defined meta:name="DC.title">Hoogheemraadschap De Stichtse Rijnlanden – Nieuwe aanvraag watervergunning voor meerdere activiteiten rondom het oppervlaktewater, nabij Noordzijde 124, 2411 RG Bodegraven (code HDSR381232)</meta:user-defined>
    <meta:user-defined meta:name="DCTERMS.W3CDTF/DCTERMS.available">2023-12-12</meta:user-defined>
    <meta:user-defined meta:name="DCTERMS.W3CDTF/OVERHEIDop.jaargang">2023</meta:user-defined>
    <meta:user-defined meta:name="OVERHEIDop.publicationIssue">15524</meta:user-defined>
    <meta:user-defined meta:name="OVERHEIDop.WsbID/DC.identifier">wsb-2023-15524</meta:user-defined>
    <meta:user-defined meta:name="OVERHEIDop.versieInformatie"/>
  </office:meta>
</office:document-meta>
</file>