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wegen voor het verwijderen en het aanbrengen van een trafostation aan Prinsendijk 5 in Kortgene, gemeente Noord-Beve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een ontheffing wegen verleend voor het verwijderen en het aanbrengen van een trafostation aan Prinsendijk 5 in Kortgene, gemeente Noord-Beveland. De vergunning en ontheffing zijn geregistreerd onder nummer VOS3226.</text:p>
            <text:p text:style-name="tussenkopcur">Waarom publiceert het waterschap dit bericht?</text:p>
            <text:p text:style-name="common-al">Een ontheffing wegen wordt bij het waterschap aangevraagd om toestemming te krijgen om iets te bouwen, verbouwen, slopen, kappen of aan te leggen in of bij de openbare weg. Een watervergunning wordt bij het waterschap aangevraagd om toestemming te krijgen om iets te bouwen, verbouwen, slopen, kappen of aan te leggen in of nabij een waterloop.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vergunning of ontheffing? </text:p>
            <text:p text:style-name="common-al">U kunt het waterschap tot 19 januari 2024 laten weten dat u het niet eens bent met de watervergunning of ontheffing. Dit heet bezwaar maken. U kunt bezwaar maken als de watervergunning of ontheff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52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2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2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3226</meta:user-defined>
    <meta:user-defined meta:name="DCTERMS.abstract">Het verwijderen en het aanbrengen van een trafostation aan Prinsendijk 5 in Kortgene, gemeente Noord-Beveland.</meta:user-defined>
    <dc:language>nl</dc:language>
    <meta:user-defined meta:name="OVERHEIDop.locatietype/OVERHEIDop.gebiedsmarkering">Punt</meta:user-defined>
    <meta:user-defined meta:name="DC.title">Watervergunning en Ontheffing wegen voor het verwijderen en het aanbrengen van een trafostation aan Prinsendijk 5 in Kortgene, gemeente Noord-Beveland</meta:user-defined>
    <meta:user-defined meta:name="DCTERMS.W3CDTF/DCTERMS.available">2023-12-12</meta:user-defined>
    <meta:user-defined meta:name="DCTERMS.W3CDTF/OVERHEIDop.jaargang">2023</meta:user-defined>
    <meta:user-defined meta:name="OVERHEIDop.publicationIssue">15522</meta:user-defined>
    <meta:user-defined meta:name="OVERHEIDop.WsbID/DC.identifier">wsb-2023-15522</meta:user-defined>
    <meta:user-defined meta:name="OVERHEIDop.versieInformatie"/>
  </office:meta>
</office:document-meta>
</file>