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12676 verbreden dam met duiker Stelweg te Oldeholtwolde</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het dagelijks bestuur van Wetterskip Fryslân een watervergunning verleend aan Roelofs Zandwinning B.V. te Den Ham, voor het verbreden van een dam met duiker in de zuidelijke toegangsweg van de zandwinning aan de Stelweg te Oldeholtwolde.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2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2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2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512676 verbreden dam met duiker Stelweg te Oldeholtwolde</meta:user-defined>
    <meta:user-defined meta:name="DCTERMS.W3CDTF/DCTERMS.available">2023-12-12</meta:user-defined>
    <meta:user-defined meta:name="DCTERMS.W3CDTF/OVERHEIDop.jaargang">2023</meta:user-defined>
    <meta:user-defined meta:name="OVERHEIDop.publicationIssue">15520</meta:user-defined>
    <meta:user-defined meta:name="OVERHEIDop.WsbID/DC.identifier">wsb-2023-15520</meta:user-defined>
    <meta:user-defined meta:name="OVERHEIDop.versieInformatie"/>
  </office:meta>
</office:document-meta>
</file>