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diverse werkzaamheden voor het aanleggen van een tuin met zwembad bij een woning. De werkzaamheden vinden plaats aan de IJsvogel 17 te Sint-Oedenrode, zaaknummer 05391097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februari 2023 een aanvraag voor een vergunning in het kader van de Waterwet ontvangen voor het uitvoeren van diverse werkzaamheden voor het aanleggen van een tuin met zwembad bij een woning. De werkzaamheden vinden plaats in de buurt van de IJsvogel 17 te Sint-Oedenrode. De locatie is kadastraal bekend als gemeente ODR01, sectie H, nummer 4511. De aanvraag is geregistreerd met zaaknummer 0539109721.</text:p>
            <text:p text:style-name="common-al"/>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09721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5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uitvoeren van diverse werkzaamheden voor het aanleggen van een tuin met zwembad bij een woning. De werkzaamheden vinden plaats aan de IJsvogel 17 te Sint-Oedenrode, zaaknummer 0539109721.</meta:user-defined>
    <meta:user-defined meta:name="DCTERMS.W3CDTF/DCTERMS.available">2023-02-09</meta:user-defined>
    <meta:user-defined meta:name="DCTERMS.W3CDTF/OVERHEIDop.jaargang">2023</meta:user-defined>
    <meta:user-defined meta:name="OVERHEIDop.publicationIssue">1552</meta:user-defined>
    <meta:user-defined meta:name="OVERHEIDop.WsbID/DC.identifier">wsb-2023-1552</meta:user-defined>
    <meta:user-defined meta:name="OVERHEIDop.versieInformatie"/>
  </office:meta>
</office:document-meta>
</file>