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herprofileren van A-watergangen, het aanleggen van waterbergingsvoorzieningen met knijpstuwen, het afkoppelen van de Gisbert Schairtweg ter plaatse van Park Schootsveld nabij Gisbert Schairtweg 42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herprofileren van A-watergangen, het aanleggen van waterbergingsvoorzieningen met knijpstuwen, het afkoppelen van de Gisbert Schairtweg ter plaatse van Park Schootsveld nabij Gisbert Schairtweg 42 te Zaltbommel een watervergunning te verlenen.  
</text:p>
            <text:p text:style-name="common-al">Zaaknummer: 2023128764
</text:p>
            <text:p text:style-name="common-al">Start bezwaartermijn: 08-1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518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51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51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128764</meta:user-defined>
    <meta:user-defined meta:name="DCTERMS.abstract">het verbreden van watergangen tpv. Park Schootsveld nabij Gisbert Schairtweg 42 te Zaltbommel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herprofileren van A-watergangen, het aanleggen van waterbergingsvoorzieningen met knijpstuwen, het afkoppelen van de Gisbert Schairtweg ter plaatse van Park Schootsveld nabij Gisbert Schairtweg 42 te Zaltbommel</meta:user-defined>
    <meta:user-defined meta:name="DCTERMS.W3CDTF/DCTERMS.available">2023-12-12</meta:user-defined>
    <meta:user-defined meta:name="DCTERMS.W3CDTF/OVERHEIDop.jaargang">2023</meta:user-defined>
    <meta:user-defined meta:name="OVERHEIDop.publicationIssue">15518</meta:user-defined>
    <meta:user-defined meta:name="OVERHEIDop.WsbID/DC.identifier">wsb-2023-15518</meta:user-defined>
    <meta:user-defined meta:name="OVERHEIDop.versieInformatie"/>
  </office:meta>
</office:document-meta>
</file>