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274 verleende vergunning voor bouw- en woonrijpmaken Marsweg-Zuid in Den Burg; graven en versmallen/verbreden waterlopen etc., maken aanlegsteiger, verwijderen 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1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2797</meta:user-defined>
    <meta:user-defined meta:name="DCTERMS.abstract">bouw- en woonrijpmaken Marsweg-Zuid in Den Burg; graven en versmallen/verbreden waterlopen etc., maken aanlegsteiger, verwijderen dam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274 verleende vergunning voor bouw- en woonrijpmaken Marsweg-Zuid in Den Burg; graven en versmallen/verbreden waterlopen etc., maken aanlegsteiger, verwijderen 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15517</meta:user-defined>
    <meta:user-defined meta:name="OVERHEIDop.WsbID/DC.identifier">wsb-2023-15517</meta:user-defined>
    <meta:user-defined meta:name="OVERHEIDop.versieInformatie"/>
  </office:meta>
</office:document-meta>
</file>