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ot onderhoud (vervangen asfalt- en funderingsconstructie) van Bloemweg (tussen Omloop en Uppelse Hoek te Almkerk in de beschermingszone van een A, en B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ot onderhoud (vervangen asfalt- en funderingsconstructie) van Bloemweg (tussen Omloop en Uppelse Hoek te Almkerk in de beschermingszone van een A, en B-watergang een watervergunning te verlenen.  
</text:p>
            <text:p text:style-name="common-al">Zaaknummer: 2023109124
</text:p>
            <text:p text:style-name="common-al">Start bezwaartermijn: 0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9124</meta:user-defined>
    <meta:user-defined meta:name="DCTERMS.abstract">het uitvoeren van groot onderhoud d.m.v. verwijderen en aanbrengen van asfalt en fundering tpv. Bloemweg te Almkerk, Woudrichem D 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groot onderhoud (vervangen asfalt- en funderingsconstructie) van Bloemweg (tussen Omloop en Uppelse Hoek te Almkerk in de beschermingszone van een A, en B-waterga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15</meta:user-defined>
    <meta:user-defined meta:name="OVERHEIDop.WsbID/DC.identifier">wsb-2023-15515</meta:user-defined>
    <meta:user-defined meta:name="OVERHEIDop.versieInformatie"/>
  </office:meta>
</office:document-meta>
</file>