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een bestaande schuur naast een primaire watergang, ter hoogte van Boterdijk 91 1424ND De Kwakel - AGV - WN2023-0066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een bestaande schuur naast een primaire watergang, ter hoogte van Boterdijk 91 1424ND De Kwakel.</text:p>
            <text:p text:style-name="common-al">Deze vergunning is verzonden op 08-12-2023.</text:p>
            <text:p text:style-name="common-al">
            <text:span text:style-name="nadrukvet">Inzien van de stukken</text:span>
          </text:p>
            <text:p text:style-name="common-al">Als u de bijlagen wilt inzien, kan dat. U kunt daarvoor een e-mail sturen naar ondersteuningvth@waternet.nl. Vermeld dan uw zaaknummer WN2023-0066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1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1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55</meta:user-defined>
    <meta:user-defined meta:name="DCTERMS.abstract">Watervergunning, Poldersport BV, Boterdijk 91 in De Kwakel</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breiden van een bestaande schuur naast een primaire watergang, ter hoogte van Boterdijk 91 1424ND De Kwakel - AGV - WN2023-006655</meta:user-defined>
    <meta:user-defined meta:name="DCTERMS.W3CDTF/DCTERMS.available">2023-12-12</meta:user-defined>
    <meta:user-defined meta:name="DCTERMS.W3CDTF/OVERHEIDop.jaargang">2023</meta:user-defined>
    <meta:user-defined meta:name="OVERHEIDop.publicationIssue">15512</meta:user-defined>
    <meta:user-defined meta:name="OVERHEIDop.WsbID/DC.identifier">wsb-2023-15512</meta:user-defined>
    <meta:user-defined meta:name="OVERHEIDop.versieInformatie"/>
  </office:meta>
</office:document-meta>
</file>