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glasvezelkabel door middel van een open ontgraving. De werkzaamheden vinden plaats nabij De Run 2196 te Veldhoven, zaaknummer 05391096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5 februari 2023 een aanvraag voor een vergunning in het kader van de Waterwet ontvangen voor het aanleggen van een glasvezelkabel door middel van een open ontgraving. De werkzaamheden vinden plaats in de buurt van De Run 2196 te Veldhoven. De locatie is kadastraal bekend als gemeente GTL01, sectie F, nummer 2369. De aanvraag is geregistreerd met zaaknummer 0539109698.</text:p>
            <text:p text:style-name="common-al"/>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09698 vermelden.</text:p>
            <text:p text:style-name="common-al"/>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5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glasvezelkabel door middel van een open ontgraving. De werkzaamheden vinden plaats nabij De Run 2196 te Veldhoven, zaaknummer 0539109698.</meta:user-defined>
    <meta:user-defined meta:name="DCTERMS.W3CDTF/DCTERMS.available">2023-02-09</meta:user-defined>
    <meta:user-defined meta:name="DCTERMS.W3CDTF/OVERHEIDop.jaargang">2023</meta:user-defined>
    <meta:user-defined meta:name="OVERHEIDop.publicationIssue">1551</meta:user-defined>
    <meta:user-defined meta:name="OVERHEIDop.WsbID/DC.identifier">wsb-2023-1551</meta:user-defined>
    <meta:user-defined meta:name="OVERHEIDop.versieInformatie"/>
  </office:meta>
</office:document-meta>
</file>