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r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2-001153)</text:p>
            <text:p text:style-name="common-al">Het hoogheemraadschap heeft een melding ontvangen voor het onttrekken van grondwater bij het realiseren van stadsverwarming ter plaatse van Hertekade in Rotterdam. In de periode tussen 8 en 12 december 2023 wordt er grondwater onttrokken met een maximaal debiet van 3 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50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Hertekade in Rotter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09</meta:user-defined>
    <meta:user-defined meta:name="OVERHEIDop.WsbID/DC.identifier">wsb-2023-15509</meta:user-defined>
    <meta:user-defined meta:name="OVERHEIDop.versieInformatie"/>
  </office:meta>
</office:document-meta>
</file>