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wijderen en het aanleggen van een gedeelte waterleiding aan de Nieuwe Koolweg in Zierikzee, gemeente Schouwen-Duive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verwijderen en het aanleggen van een gedeelte waterleiding aan de Nieuwe Koolweg in Zierikzee, gemeente Schouwen-Duiveland. De vergunning is geregistreerd onder nummer VOS3223.</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watervergunning? </text:p>
            <text:p text:style-name="common-al">U kunt het waterschap tot 19 januar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507</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07</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07</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3223</meta:user-defined>
    <meta:user-defined meta:name="DCTERMS.abstract">Het verwijderen en het aanleggen van een gedeelte waterleiding aan de Nieuwe Koolweg in Zierikzee, gemeente Schouwen-Duiveland.</meta:user-defined>
    <dc:language>nl</dc:language>
    <meta:user-defined meta:name="OVERHEIDop.locatietype/OVERHEIDop.gebiedsmarkering">Punt</meta:user-defined>
    <meta:user-defined meta:name="DC.title">Watervergunning voor het verwijderen en het aanleggen van een gedeelte waterleiding aan de Nieuwe Koolweg in Zierikzee, gemeente Schouwen-Duiveland</meta:user-defined>
    <meta:user-defined meta:name="DCTERMS.W3CDTF/DCTERMS.available">2023-12-12</meta:user-defined>
    <meta:user-defined meta:name="DCTERMS.W3CDTF/OVERHEIDop.jaargang">2023</meta:user-defined>
    <meta:user-defined meta:name="OVERHEIDop.publicationIssue">15507</meta:user-defined>
    <meta:user-defined meta:name="OVERHEIDop.WsbID/DC.identifier">wsb-2023-15507</meta:user-defined>
    <meta:user-defined meta:name="OVERHEIDop.versieInformatie"/>
  </office:meta>
</office:document-meta>
</file>