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iezenstraat 7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december 2023 met registratienummer 0652711393 voor het onttrekken en lozen van grondwater met een hoeveelheid van 9 m3 per uur en een totale hoeveelheid van 252000 m3 tussen 12-08-2024 en 03-03-2026 ten behoeve van renovatie ontvangstwerk en verplaatsing chemicaliëndosering van de RWZI Nieuw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2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0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iezenstraat 7 te Breda.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06</meta:user-defined>
    <meta:user-defined meta:name="OVERHEIDop.WsbID/DC.identifier">wsb-2023-15506</meta:user-defined>
    <meta:user-defined meta:name="OVERHEIDop.versieInformatie"/>
  </office:meta>
</office:document-meta>
</file>