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duiker in A-water 000271 bij de kruising Nieuwpoortseweg/Tiendweg te Nieuw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duiker in A-water 000271 bij de kruising Nieuwpoortseweg/Tiendweg te Nieuwpoort een watervergunning te verlenen.  
</text:p>
            <text:p text:style-name="common-al">Zaaknummer: 2023150185
</text:p>
            <text:p text:style-name="common-al">Start bezwaartermijn: 07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0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0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0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0185</meta:user-defined>
    <meta:user-defined meta:name="DCTERMS.abstract">het vervangen van een brug in A-water 000271 bij de kruising Nieuwpoortseweg/Tiendweg te Nieuw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brugduiker in A-water 000271 bij de kruising Nieuwpoortseweg/Tiendweg te Nieuwpoort</meta:user-defined>
    <meta:user-defined meta:name="DCTERMS.W3CDTF/DCTERMS.available">2023-12-11</meta:user-defined>
    <meta:user-defined meta:name="DCTERMS.W3CDTF/OVERHEIDop.jaargang">2023</meta:user-defined>
    <meta:user-defined meta:name="OVERHEIDop.publicationIssue">15501</meta:user-defined>
    <meta:user-defined meta:name="OVERHEIDop.WsbID/DC.identifier">wsb-2023-15501</meta:user-defined>
    <meta:user-defined meta:name="OVERHEIDop.versieInformatie"/>
  </office:meta>
</office:document-meta>
</file>