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geheel dempen van een sloot en het plaatsen van een duiker. De werkzaamheden vinden plaats nabij de Vresselseweg 45 te Sint-Oedenrode. Zaaknummer 05391096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4 februari 2023 een aanvraag voor een vergunning in het kader van de Waterwet ontvangen voor het geheel dempen van een sloot en het plaatsen van een duiker. De werkzaamheden vinden plaats in de buurt van de Vreseselseweg 45 te Sint-Oedenrode. De locatie is kadastraal bekend als gemeente ODR01, sectie L, nummer 604. De aanvraag is geregistreerd met zaaknummer 0539109690.</text:p>
            <text:p text:style-name="common-al"/>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09690 vermelden.</text:p>
            <text:p text:style-name="common-al"/>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5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Aanvraag watervergunning voor het geheel dempen van een sloot en het plaatsen van een duiker. De werkzaamheden vinden plaats nabij de Vresselseweg 45 te Sint-Oedenrode. Zaaknummer 0539109690.</meta:user-defined>
    <meta:user-defined meta:name="DCTERMS.W3CDTF/DCTERMS.available">2023-02-09</meta:user-defined>
    <meta:user-defined meta:name="DCTERMS.W3CDTF/OVERHEIDop.jaargang">2023</meta:user-defined>
    <meta:user-defined meta:name="OVERHEIDop.publicationIssue">1550</meta:user-defined>
    <meta:user-defined meta:name="OVERHEIDop.WsbID/DC.identifier">wsb-2023-1550</meta:user-defined>
    <meta:user-defined meta:name="OVERHEIDop.versieInformatie"/>
  </office:meta>
</office:document-meta>
</file>