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tijdelijke dam Olzendepolder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ijdelijke dam aan de Olzendepolder in Yerseke. De aanvraag is geregistreerd onder zaaknummer VOS13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december 2022. Het waterschap neemt daarover waarschijnlijk 13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aanleg tijdelijke dam Olzendepolder Yerseke</meta:user-defined>
    <meta:user-defined meta:name="DCTERMS.W3CDTF/DCTERMS.available">2023-01-05</meta:user-defined>
    <meta:user-defined meta:name="DCTERMS.W3CDTF/OVERHEIDop.jaargang">2023</meta:user-defined>
    <meta:user-defined meta:name="OVERHEIDop.publicationIssue">155</meta:user-defined>
    <meta:user-defined meta:name="OVERHEIDop.WsbID/DC.identifier">wsb-2023-155</meta:user-defined>
    <meta:user-defined meta:name="OVERHEIDop.versieInformatie"/>
  </office:meta>
</office:document-meta>
</file>