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terwet, (nabij locatie Stokkelen 60 te Eersel), 05391237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verzoek tot intrekking van een lozingsvergunning in het kader van de Waterwet ontvangen van Transportbedrijf Verstappen B.V., op de locatie Stokkelen 60, 5521 ND te Eer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Zienswijzen</text:span>
          </text:p>
            <text:p text:style-name="common-al">Belanghebbenden kunnen schriftelijk en / of mondeling een zienswijze indienen binnen zes weken na de dag van bekendmaking van de ontwerpbeschikking bij Waterschap De Dommel, het Dagelijks bestuur, Postbus 10.001, 5280 DA te Boxtel.</text:p>
            <text:p text:style-name="common-al">Wij maken u erop attent dat slechts beroep tegen de uiteindelijke beschikking kan worden ingediend als u ook een zienswijze hebt ingebracht tegen de ontwerpbeschikking.</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9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3720</meta:user-defined>
    <meta:user-defined meta:name="DCTERMS.abstract">Actualiseren Transportbedrijf Verstappen B.V., Stokkelen 60 Eersel</meta:user-defined>
    <dc:language>nl</dc:language>
    <meta:user-defined meta:name="OVERHEIDop.locatietype/OVERHEIDop.gebiedsmarkering">Punt</meta:user-defined>
    <meta:user-defined meta:name="DC.title">Bekendmaking Ontwerpbeschikking Waterwet, (nabij locatie Stokkelen 60 te Eersel), 0539123720</meta:user-defined>
    <meta:user-defined meta:name="DCTERMS.W3CDTF/DCTERMS.available">2023-12-11</meta:user-defined>
    <meta:user-defined meta:name="OVERHEIDop.externeBijlage">Ontwerpbesluit tot intrekken lozingsvergunning|exb-2023-58118</meta:user-defined>
    <meta:user-defined meta:name="DCTERMS.W3CDTF/OVERHEIDop.jaargang">2023</meta:user-defined>
    <meta:user-defined meta:name="OVERHEIDop.publicationIssue">15499</meta:user-defined>
    <meta:user-defined meta:name="OVERHEIDop.WsbID/DC.identifier">wsb-2023-15499</meta:user-defined>
    <meta:user-defined meta:name="OVERHEIDop.versieInformatie"/>
  </office:meta>
</office:document-meta>
</file>