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kabels nabij percelen kadastraal bekend als gemeente Hoogkerk, sectie C, nummers 5675, 2414 en 24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8 december 2023 tot en met 18 januar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5498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498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aanleggen van kabels nabij percelen kadastraal bekend als gemeente Hoogkerk, sectie C, nummers 5675, 2414 en 2409</meta:user-defined>
    <meta:user-defined meta:name="DCTERMS.W3CDTF/DCTERMS.available">2023-12-11</meta:user-defined>
    <meta:user-defined meta:name="DCTERMS.W3CDTF/OVERHEIDop.jaargang">2023</meta:user-defined>
    <meta:user-defined meta:name="OVERHEIDop.externeBijlage">65842_besluit|exb-2023-58115</meta:user-defined>
    <meta:user-defined meta:name="OVERHEIDop.publicationIssue">15498</meta:user-defined>
    <meta:user-defined meta:name="OVERHEIDop.WsbID/DC.identifier">wsb-2023-15498</meta:user-defined>
    <meta:user-defined meta:name="OVERHEIDop.versieInformatie"/>
  </office:meta>
</office:document-meta>
</file>