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iledijk 1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710091 ingevolge de Keur waterschap Brabantse Delta 2015 bekend gemaakt op 7 december 2023 voor het legaliseren van het aanbrengen en aanpassen, het hebben en onderhouden van bestratingen op het waterstaatswerk en in de zonering en profiel van vrije ruimte van de regionale waterkering Kwartierse Dijk ter hoogte van Steiledijk 12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iledijk 12 te Fijnaart.</meta:user-defined>
    <meta:user-defined meta:name="DCTERMS.W3CDTF/DCTERMS.available">2023-12-11</meta:user-defined>
    <meta:user-defined meta:name="DCTERMS.W3CDTF/OVERHEIDop.jaargang">2023</meta:user-defined>
    <meta:user-defined meta:name="OVERHEIDop.externeBijlage">Besluit 710091|exb-2023-58109</meta:user-defined>
    <meta:user-defined meta:name="OVERHEIDop.externeBijlage">699388 - Doorsnedes|exb-2023-58110</meta:user-defined>
    <meta:user-defined meta:name="OVERHEIDop.externeBijlage">699388 - Profielen|exb-2023-58111</meta:user-defined>
    <meta:user-defined meta:name="OVERHEIDop.externeBijlage">699388 - Terreininrichting en hoogten|exb-2023-58112</meta:user-defined>
    <meta:user-defined meta:name="OVERHEIDop.externeBijlage">699388-A|exb-2023-58113</meta:user-defined>
    <meta:user-defined meta:name="OVERHEIDop.publicationIssue">15496</meta:user-defined>
    <meta:user-defined meta:name="OVERHEIDop.WsbID/DC.identifier">wsb-2023-15496</meta:user-defined>
    <meta:user-defined meta:name="OVERHEIDop.versieInformatie"/>
  </office:meta>
</office:document-meta>
</file>