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bben verbreed van watergangen en het hebben aangelegd van een dam met duiker nabij Noordpolder 9 t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8 december 2023 tot en met 18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495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49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495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bben verbreed van watergangen en het hebben aangelegd van een dam met duiker nabij Noordpolder 9 te Warffum</meta:user-defined>
    <meta:user-defined meta:name="DCTERMS.W3CDTF/DCTERMS.available">2023-12-11</meta:user-defined>
    <meta:user-defined meta:name="DCTERMS.W3CDTF/OVERHEIDop.jaargang">2023</meta:user-defined>
    <meta:user-defined meta:name="OVERHEIDop.externeBijlage">66463_besluit|exb-2023-58107</meta:user-defined>
    <meta:user-defined meta:name="OVERHEIDop.publicationIssue">15495</meta:user-defined>
    <meta:user-defined meta:name="OVERHEIDop.WsbID/DC.identifier">wsb-2023-15495</meta:user-defined>
    <meta:user-defined meta:name="OVERHEIDop.versieInformatie"/>
  </office:meta>
</office:document-meta>
</file>