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 aanleggen van CAI kabels nabij Eemsweg 24 en Deensestraat 2G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december 2023 tot en met 18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49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9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9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Watervergunning voor het aanleggen van CAI kabels nabij Eemsweg 24 en Deensestraat 2G te Delfzijl</meta:user-defined>
    <meta:user-defined meta:name="DCTERMS.W3CDTF/DCTERMS.available">2023-12-11</meta:user-defined>
    <meta:user-defined meta:name="DCTERMS.W3CDTF/OVERHEIDop.jaargang">2023</meta:user-defined>
    <meta:user-defined meta:name="OVERHEIDop.externeBijlage">66524_besluit|exb-2023-58106</meta:user-defined>
    <meta:user-defined meta:name="OVERHEIDop.publicationIssue">15494</meta:user-defined>
    <meta:user-defined meta:name="OVERHEIDop.WsbID/DC.identifier">wsb-2023-15494</meta:user-defined>
    <meta:user-defined meta:name="OVERHEIDop.versieInformatie"/>
  </office:meta>
</office:document-meta>
</file>