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Waterlinie te Eindhoven), 05391486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groten van vijver in A-water RG12_HO02 Waterrijk te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49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9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9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8666</meta:user-defined>
    <meta:user-defined meta:name="DCTERMS.abstract">Vergroten van vijver in A-water RG12_HO02 Waterrijk te Eindhoven</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Waterlinie te Eindhoven), 0539148666</meta:user-defined>
    <meta:user-defined meta:name="DCTERMS.W3CDTF/DCTERMS.available">2023-12-11</meta:user-defined>
    <meta:user-defined meta:name="OVERHEIDop.externeBijlage">Verleende watervergunning|exb-2023-58104</meta:user-defined>
    <meta:user-defined meta:name="DCTERMS.W3CDTF/OVERHEIDop.jaargang">2023</meta:user-defined>
    <meta:user-defined meta:name="OVERHEIDop.publicationIssue">15492</meta:user-defined>
    <meta:user-defined meta:name="OVERHEIDop.WsbID/DC.identifier">wsb-2023-15492</meta:user-defined>
    <meta:user-defined meta:name="OVERHEIDop.versieInformatie"/>
  </office:meta>
</office:document-meta>
</file>