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plaatsen van 7 tal loodsen aan Estlandweg 6</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plaatsen van 7 tal loodsen. De aanvraag is geregistreerd onder zaaknummer VOS325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8 november 2023. Het waterschap neemt daarover waarschijnlijk voor 24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9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watervergunning voor plaatsen van 7 tal loodsen aan Estlandweg 6</meta:user-defined>
    <meta:user-defined meta:name="DCTERMS.W3CDTF/DCTERMS.available">2023-12-11</meta:user-defined>
    <meta:user-defined meta:name="DCTERMS.W3CDTF/OVERHEIDop.jaargang">2023</meta:user-defined>
    <meta:user-defined meta:name="OVERHEIDop.publicationIssue">15490</meta:user-defined>
    <meta:user-defined meta:name="OVERHEIDop.WsbID/DC.identifier">wsb-2023-15490</meta:user-defined>
    <meta:user-defined meta:name="OVERHEIDop.versieInformatie"/>
  </office:meta>
</office:document-meta>
</file>