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10380 aanbrengen dam en duikers, verwijderen brug nabij Stadhoudersweg te St.-Annaparochie  </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het dagelijks bestuur van Wetterskip Fryslân een watervergunning verleend aan Lont B.V. te St.- Annaparochie, voor het aanbrengen van een nieuwe duiker met inspectieput in een bestaande dam, het verwijderen van een bestaande brug en het aanleggen van een nieuwe dam met duiker ter hoogte van de locatie van het Feitsma terrein en nabij de Stadhoudersweg te St.-Annaparochie.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8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8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8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510380 aanbrengen dam en duikers, verwijderen brug nabij Stadhoudersweg te St.-Annaparochie</meta:user-defined>
    <meta:user-defined meta:name="DCTERMS.W3CDTF/DCTERMS.available">2023-12-11</meta:user-defined>
    <meta:user-defined meta:name="DCTERMS.W3CDTF/OVERHEIDop.jaargang">2023</meta:user-defined>
    <meta:user-defined meta:name="OVERHEIDop.publicationIssue">15489</meta:user-defined>
    <meta:user-defined meta:name="OVERHEIDop.WsbID/DC.identifier">wsb-2023-15489</meta:user-defined>
    <meta:user-defined meta:name="OVERHEIDop.versieInformatie"/>
  </office:meta>
</office:document-meta>
</file>