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2 bruggen op de locatie nabij De Bree 26 in Nieuwerbrug aan den Rijn (code HDSR380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2 bruggen op de locatie nabij De Bree 26 in Nieuwerbrug aan den Rijn, gemeente Bodegraven-Reeuwijk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8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8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80705</meta:user-defined>
    <meta:user-defined meta:name="DCTERMS.abstract">Melding activiteit voor het verwijderen van 2 bruggen op de locatie nabij De Bree 26 in Nieuwerbrug aan den Rijn, gemeente Bodegraven-Reeuwij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Melding activiteit voor het verwijderen van 2 bruggen op de locatie nabij De Bree 26 in Nieuwerbrug aan den Rijn (code HDSR380705)</meta:user-defined>
    <meta:user-defined meta:name="DCTERMS.W3CDTF/DCTERMS.available">2023-12-11</meta:user-defined>
    <meta:user-defined meta:name="DCTERMS.W3CDTF/OVERHEIDop.jaargang">2023</meta:user-defined>
    <meta:user-defined meta:name="OVERHEIDop.publicationIssue">15487</meta:user-defined>
    <meta:user-defined meta:name="OVERHEIDop.WsbID/DC.identifier">wsb-2023-15487</meta:user-defined>
    <meta:user-defined meta:name="OVERHEIDop.versieInformatie"/>
  </office:meta>
</office:document-meta>
</file>