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eiledijk 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710609 ingevolge de Keur waterschap Brabantse Delta 2015 bekend gemaakt op 7 december 2023 voor het aanleggen, hebben en onderhouden van een telecomkabel op een grotere diepte in het waterstaatswerk van de regionale waterkering ter hoogte van Steiledijk 4 te Fijnaart in, op of onder een waterkering bij ons waterschap bekend als DWK00871 de Kwartierse dijk (B102a)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8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eiledijk 4 te Fijnaart.</meta:user-defined>
    <meta:user-defined meta:name="DCTERMS.W3CDTF/DCTERMS.available">2023-12-11</meta:user-defined>
    <meta:user-defined meta:name="DCTERMS.W3CDTF/OVERHEIDop.jaargang">2023</meta:user-defined>
    <meta:user-defined meta:name="OVERHEIDop.externeBijlage">Besluit 710609|exb-2023-58086</meta:user-defined>
    <meta:user-defined meta:name="OVERHEIDop.externeBijlage">697023-A|exb-2023-58087</meta:user-defined>
    <meta:user-defined meta:name="OVERHEIDop.externeBijlage">845938-VT|exb-2023-58088</meta:user-defined>
    <meta:user-defined meta:name="OVERHEIDop.publicationIssue">15484</meta:user-defined>
    <meta:user-defined meta:name="OVERHEIDop.WsbID/DC.identifier">wsb-2023-15484</meta:user-defined>
    <meta:user-defined meta:name="OVERHEIDop.versieInformatie"/>
  </office:meta>
</office:document-meta>
</file>