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Reenweg 6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705559 ingevolge de Keur waterschap Brabantse Delta 2015 bekend gemaakt op 7 december 2023 voor het aanleggen, hebben en onderhouden van een glasvezelkabel in beschermingszone A en B en het aanleggen hebben en onderhouden van een straatkast in de beschermingszone B van de primaire waterkering ter hoogte van de Reenweg 6 te Raamsdonksveer in, op of onder een waterkering bij ons waterschap bekend als de primaire waterkering DWK00366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dec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dec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48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8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8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Reenweg 6 te Raamsdonksveer.</meta:user-defined>
    <meta:user-defined meta:name="DCTERMS.W3CDTF/DCTERMS.available">2023-12-11</meta:user-defined>
    <meta:user-defined meta:name="DCTERMS.W3CDTF/OVERHEIDop.jaargang">2023</meta:user-defined>
    <meta:user-defined meta:name="OVERHEIDop.externeBijlage">Besluit 705559|exb-2023-58081</meta:user-defined>
    <meta:user-defined meta:name="OVERHEIDop.externeBijlage">119025-412873|exb-2023-58082</meta:user-defined>
    <meta:user-defined meta:name="OVERHEIDop.externeBijlage">692638-A|exb-2023-58083</meta:user-defined>
    <meta:user-defined meta:name="OVERHEIDop.externeBijlage">VUW 2024|exb-2023-58084</meta:user-defined>
    <meta:user-defined meta:name="OVERHEIDop.externeBijlage">Tekening straatkast|exb-2023-58085</meta:user-defined>
    <meta:user-defined meta:name="OVERHEIDop.publicationIssue">15483</meta:user-defined>
    <meta:user-defined meta:name="OVERHEIDop.WsbID/DC.identifier">wsb-2023-15483</meta:user-defined>
    <meta:user-defined meta:name="OVERHEIDop.versieInformatie"/>
  </office:meta>
</office:document-meta>
</file>