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glasvezelkabel op de locatie nabij Achthoven-West 31 in Montfoort (code HDSR38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glasvezelkabel op de locatie nabij Achthoven-West 31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8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1463</meta:user-defined>
    <meta:user-defined meta:name="DCTERMS.abstract">Melding activiteit voor het leggen van een glasvezelkabel op de locatie nabij Achthoven-West 31 in de gemeente Montfoor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leggen van een glasvezelkabel op de locatie nabij Achthoven-West 31 in Montfoort (code HDSR38146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81</meta:user-defined>
    <meta:user-defined meta:name="OVERHEIDop.WsbID/DC.identifier">wsb-2023-15481</meta:user-defined>
    <meta:user-defined meta:name="OVERHEIDop.versieInformatie"/>
  </office:meta>
</office:document-meta>
</file>