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wijderen van 2 bruggen op de locatie nabij Noordzijde 126 in Bodegraven (code HDSR3819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wijderen van 2 bruggen op de locatie nabij Noordzijde 126 in Bodegraven in de gemeente Bodegraven-Reeuwijk.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last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48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48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48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 381924</meta:user-defined>
    <meta:user-defined meta:name="DCTERMS.abstract">Melding activiteit voor het verwijderen van 2 bruggen op de locatie nabij Noordzijde 126 in Bodegrav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Melding activiteit voor het verwijderen van 2 bruggen op de locatie nabij Noordzijde 126 in Bodegraven (code HDSR381924)</meta:user-defined>
    <meta:user-defined meta:name="DCTERMS.W3CDTF/DCTERMS.available">2023-12-11</meta:user-defined>
    <meta:user-defined meta:name="DCTERMS.W3CDTF/OVERHEIDop.jaargang">2023</meta:user-defined>
    <meta:user-defined meta:name="OVERHEIDop.publicationIssue">15480</meta:user-defined>
    <meta:user-defined meta:name="OVERHEIDop.WsbID/DC.identifier">wsb-2023-15480</meta:user-defined>
    <meta:user-defined meta:name="OVERHEIDop.versieInformatie"/>
  </office:meta>
</office:document-meta>
</file>