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rug 53 in de Oerdijk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A) watergang AS.45 en bijbehorende beschermingszones, door het vervangen van brug AS.45-B8 (brug 53) en het vervangen van oeverbeschermende voorzieningen, nabij brug 53 in de Oerdijk in Lettele (<text:span text:style-name="nadrukcur">dossiernummer Z/22/51679; verzenddatum 7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rug 53 in de Oerdijk in Lettele</meta:user-defined>
    <meta:user-defined meta:name="DCTERMS.W3CDTF/DCTERMS.available">2023-02-09</meta:user-defined>
    <meta:user-defined meta:name="DCTERMS.W3CDTF/OVERHEIDop.jaargang">2023</meta:user-defined>
    <meta:user-defined meta:name="OVERHEIDop.publicationIssue">1548</meta:user-defined>
    <meta:user-defined meta:name="OVERHEIDop.WsbID/DC.identifier">wsb-2023-1548</meta:user-defined>
    <meta:user-defined meta:name="OVERHEIDop.versieInformatie"/>
  </office:meta>
</office:document-meta>
</file>