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4-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6-4-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6-4-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6-4-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6-4-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6-4-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6-4-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6-4-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6-4-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6-4-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6-4-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6-4-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voeringsbesluit Omgevingswet Delfland 2024</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dinsdag 24 oktober 2023, dossiernummer 3003;</text:p>
            <text:p text:style-name="al"/>
            <text:p text:style-name="al">gelezen het positieve advies van de commissie Bestuur, Financiën en Organisatie van dinsdag 16 november 2023;</text:p>
            <text:p text:style-name="al"/>
            <text:p text:style-name="al">Gelet op</text:p>
            <text:p text:style-name="al"/>
            <text:list text:style-name="id1-3-2-1-1-9">
              <text:list-item text:style-override="id1-3-2-1-1-9-1">
                <text:number>-</text:number>
                <text:p text:style-name="al">de artikelen 56, 77, 78, 79, 83, 108 en 110 Waterschapswet;</text:p>
              </text:list-item>
              <text:list-item text:style-override="id1-3-2-1-1-9-2">
                <text:number>-</text:number>
                <text:p text:style-name="al">artikel 42 Scheepvaartverkeerswet;</text:p>
              </text:list-item>
              <text:list-item text:style-override="id1-3-2-1-1-9-3">
                <text:number>-</text:number>
                <text:p text:style-name="al">Artikel 3 lid 4 en artikel 5 Reglement van Bestuur voor het Hoogheemraadschap van Delfland; </text:p>
              </text:list-item>
              <text:list-item text:style-override="id1-3-2-1-1-9-4">
                <text:number>-</text:number>
                <text:p text:style-name="al">Artikel 10.3 en artikel 2.39 Omgevingswet;</text:p>
              </text:list-item>
              <text:list-item text:style-override="id1-3-2-1-1-9-5">
                <text:number>-</text:number>
                <text:p text:style-name="al">Artikel 7.4 Zuid-Hollandse Omgevingsverordening;</text:p>
              </text:list-item>
            </text:list>
            <text:p text:style-name="al">
            <text:span text:style-name="nadrukvet">Overwegende </text:span>
          </text:p>
            <text:p text:style-name="al"/>
            <text:list text:style-name="id1-3-2-1-1-12">
              <text:list-item text:style-override="id1-3-2-1-1-12-1">
                <text:number>-</text:number>
                <text:p text:style-name="al">dat enkele verordeningen en de Legger Delfland (het tekstueel deel) dienen te worden aangepast met het oog op de inwerkingtreding van de Omgevingswet </text:p>
              </text:list-item>
              <text:list-item text:style-override="id1-3-2-1-1-12-2">
                <text:number>-</text:number>
                <text:p text:style-name="al">dat enkele aanpassingen van verwijzingen dienen te worden doorgevoerd naar aanleiding van de in werking getreden Legger Delfland;</text:p>
              </text:list-item>
            </text:list>
            <text:p text:style-name="al">
            <text:span text:style-name="nadrukvet">Besluit:</text:span>
          </text:p>
            <text:p text:style-name="al"/>
            <text:p text:style-name="al">Vast te stellen:</text:p>
            <text:p text:style-name="al"/>
            <text:p text:style-name="al">
            <text:span text:style-name="nadrukvet">Invoeringsbesluit Omgevingswet Delfland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2-4">
              <text:list-item text:style-override="id1-3-2-2-2-4-1">
                <text:number>1.</text:number>
                <text:p text:style-name="al">
                <text:span text:style-name="nadrukcur">Vaarverordening Delfland</text:span>: Verordening van de Verenigde Vergadering van het Hoogheemraadschap van Delfland, vastgesteld op 19 februari 2015, Waterschapsblad 2015, nr. 3127, 24 april 2015, laatstelijk gewijzigd bij besluit d.d. 5 april 2022, Waterschapsblad 2022, nr. 4443, 19 april 2022; </text:p>
              </text:list-item>
              <text:list-item text:style-override="id1-3-2-2-2-4-2">
                <text:number>2.</text:number>
                <text:p text:style-name="al">
                <text:span text:style-name="nadrukcur">Inspraakverordening Delfland</text:span>: Verordening van de Verenigde Vergadering van het Hoogheemraadschap van Delfland houdende regels omtrent inspraak, vastgesteld op 24 november 2011;</text:p>
              </text:list-item>
              <text:list-item text:style-override="id1-3-2-2-2-4-3">
                <text:number>3.</text:number>
                <text:p text:style-name="al">
                <text:span text:style-name="nadrukcur">Verordening beleids- en verantwoordingsfunctie Hoogheemraadschap van Delfland 2017</text:span>: Verordening van de Verenigde Vergadering van het Hoogheemraadschap van Delfland, vastgesteld op 16 februari 2017, Waterschapsblad 2017, nr. 1642, 23 februari 2017; </text:p>
              </text:list-item>
              <text:list-item text:style-override="id1-3-2-2-2-4-4">
                <text:number>4.</text:number>
                <text:p text:style-name="al">
                <text:span text:style-name="nadrukcur">Legger Delfland</text:span>: De legger als bedoeld in artikel 5.1 Waterwet en artikel 78 lid 2 Waterschapswet, vastgesteld bij besluit van de Verenigde Vergadering van het Hoogheemraadschap van Delfland d.d. 10 maart 2022, Waterschapsblad 2022, nr. 3583, 28 maart 2022;</text:p>
              </text:list-item>
              <text:list-item text:style-override="id1-3-2-2-2-4-5">
                <text:number>5.</text:number>
                <text:p text:style-name="al">
                <text:span text:style-name="nadrukcur">Verordening bijdrageregeling verspreidbare bagger Delfland 2020</text:span>: Verordening van de Verenigde Vergadering van het Hoogheemraadschap van Delfland, vastgesteld op 23 april 2020, Waterschapsblad 2020, nr. 5637, 29 mei 2020;</text:p>
              </text:list-item>
            </text:list>
          </text:section>
          <text:section text:name="paragraaf_id1-3-2-2-3" text:style-name="paragraaf">
            <text:p text:style-name="paragraaf_kop"><text:span text:style-name="label">PARAGRAAF</text:span> <text:span text:style-name="nr">2:</text:span> WIJZIGING BESTAANDE REGELINGEN</text:p>
          </text:section>
          <text:section text:name="artikel_id1-3-2-2-4" text:style-name="artikel">
            <text:p text:style-name="artikel_kop_titel"><text:span text:style-name="artikel_kop_label">Artikel</text:span> <text:span text:style-name="artikel_kop_nr">2.1</text:span> Vaarverordening Delfland</text:p>
            <text:p text:style-name="al">De Vaarverordening Delfland wordt als volgt gewijzigd:</text:p>
            <text:p text:style-name="al"/>
            <text:list text:style-name="id1-3-2-2-4-4">
              <text:list-item text:style-override="id1-3-2-2-4-4-1">
                <text:number>I.</text:number>
                <text:p text:style-name="al">In artikel 1 wordt in de definitie van ‘Waterstaatswerk’ &lt;&lt;artikel 5.1 Waterwet&gt;&gt; vervangen door &lt;&lt;artikel 2.39 lid 4 Omgevingswet&gt;&gt;;</text:p>
              </text:list-item>
              <text:list-item text:style-override="id1-3-2-2-4-4-2">
                <text:number>II.</text:number>
                <text:p text:style-name="al">In artikel 1 wordt in de definitie van ‘Waterstaatswerk’ &lt;&lt;legger&gt;&gt; vervangen door &lt;&lt;Legger Delfland&gt;&gt;.</text:p>
              </text:list-item>
            </text:list>
          </text:section>
          <text:section text:name="artikel_id1-3-2-2-5" text:style-name="artikel">
            <text:p text:style-name="artikel_kop_titel"><text:span text:style-name="artikel_kop_label">Artikel</text:span> <text:span text:style-name="artikel_kop_nr">2.2</text:span> Inspraakverordening Delfland</text:p>
            <text:p text:style-name="al">De Inspraakverordening Delfland wordt als volgt gewijzigd:</text:p>
            <text:p text:style-name="al"/>
            <text:list text:style-name="id1-3-2-2-5-4">
              <text:list-item text:style-override="id1-3-2-2-5-4-1">
                <text:number>I.</text:number>
                <text:p text:style-name="al">Artikel 2 lid 2 onderdeel a komt te vervallen;</text:p>
              </text:list-item>
              <text:list-item text:style-override="id1-3-2-2-5-4-2">
                <text:number>II.</text:number>
                <text:p text:style-name="al">Artikel 2 lid 2 onderdeel c komt te vervallen.</text:p>
              </text:list-item>
            </text:list>
          </text:section>
          <text:section text:name="artikel_id1-3-2-2-6" text:style-name="artikel">
            <text:p text:style-name="artikel_kop_titel"><text:span text:style-name="artikel_kop_label">Artikel</text:span> <text:span text:style-name="artikel_kop_nr">2.3</text:span> Legger Delfland</text:p>
            <text:p text:style-name="al">Het tekstueel deel van de Legger Delfland wordt als volgt gewijzigd:</text:p>
            <text:p text:style-name="al"/>
            <text:list text:style-name="id1-3-2-2-6-4">
              <text:list-item text:style-override="id1-3-2-2-6-4-1">
                <text:number>I.</text:number>
                <text:p text:style-name="al">In artikel 1.1 wordt &lt;&lt;<text:span text:style-name="nadrukcur">bergingsgebied</text:span>: bergingsgebied als bedoeld in artikel 1, eerste lid, Waterwet&gt;&gt; vervangen door &lt;&lt;<text:span text:style-name="nadrukcur">bergingsgebied</text:span>: bergingsgebied als bedoeld in de bijlage bij artikel 1.1 van de Omgevingswet&gt;&gt;; </text:p>
              </text:list-item>
              <text:list-item text:style-override="id1-3-2-2-6-4-2">
                <text:number>II.</text:number>
                <text:p text:style-name="al">In artikel 1.1 wordt &lt;&lt;<text:span text:style-name="nadrukcur">beschermingszone</text:span>: beschermingszone als bedoeld in artikel 1, eerste lid, Waterwet;&gt;&gt; vervangen door &lt;&lt;<text:span text:style-name="nadrukcur">beschermingszone</text:span>: beschermingszone als bedoeld in de bijlage bij artikel 1.1 van de Omgevingswet;&gt;&gt;;</text:p>
              </text:list-item>
              <text:list-item text:style-override="id1-3-2-2-6-4-3">
                <text:number>III.</text:number>
                <text:p text:style-name="al">In artikel 1.1 wordt &lt;&lt;<text:span text:style-name="nadrukcur">buitenkruinlijn</text:span>: buitenkruinlijn als bedoeld in artikel 1, eerste lid, Algemene Regels behorende bij de Keur Delfland;&gt;&gt; vervangen door &lt;&lt;<text:span text:style-name="nadrukcur">buitenkruinlijn</text:span>: buitenkruinlijn als bedoeld in bijlage 1 bij de Waterschapsverordening;&gt;&gt;;</text:p>
              </text:list-item>
              <text:list-item text:style-override="id1-3-2-2-6-4-4">
                <text:number>IV.</text:number>
                <text:p text:style-name="al">In artikel 1.1 wordt in de definitie van Legger Delfland &lt;&lt;artikel 5.1 Waterwet&gt;&gt; vervangen door &lt;&lt;artikel 2.39 Omgevingswet&gt;&gt;;</text:p>
              </text:list-item>
              <text:list-item text:style-override="id1-3-2-2-6-4-5">
                <text:number>V.</text:number>
                <text:p text:style-name="al">In artikel 1.1 wordt in de definitie van Legger Delfland &lt;&lt;artikel 6.38 Omgevingsverordening Zuid-Holland&gt;&gt; vervangen door &lt;&lt;artikel 7.4 Zuid-Hollandse Omgevingsverordening&gt;&gt;;</text:p>
              </text:list-item>
              <text:list-item text:style-override="id1-3-2-2-6-4-6">
                <text:number>VI.</text:number>
                <text:p text:style-name="al">In artikel 1.1 wordt in de definitie van onderhoudsverplichting &lt;&lt;watervergunningen&gt;&gt; vervangen door &lt;&lt;vergunningen&gt;&gt;;</text:p>
              </text:list-item>
              <text:list-item text:style-override="id1-3-2-2-6-4-7">
                <text:number>VII.</text:number>
                <text:p text:style-name="al">In artikel 1.1 wordt &lt;&lt;<text:span text:style-name="nadrukcur">oppervlaktewaterlichaam</text:span>: oppervlaktewaterlichaam als bedoeld in artikel 1, eerste lid, Waterwet;&gt;&gt; vervangen door &lt;&lt;<text:span text:style-name="nadrukcur">oppervlaktewaterlichaam</text:span>: oppervlaktewaterlichaam als bedoeld in de bijlage bij artikel 1.1 van de Omgevingswet;&gt;&gt;; </text:p>
              </text:list-item>
              <text:list-item text:style-override="id1-3-2-2-6-4-8">
                <text:number>VIII.</text:number>
                <text:p text:style-name="al">In artikel 1.1 wordt &lt;&lt;<text:span text:style-name="nadrukcur">primaire</text:span><text:span text:style-name="nadrukcur">waterkering</text:span>: primaire waterkering als bedoeld in artikel 1, eerste lid, Waterwet;&gt;&gt; vervangen door &lt;&lt;<text:span text:style-name="nadrukcur">primaire</text:span><text:span text:style-name="nadrukcur">waterkering</text:span>: primaire waterkering als bedoeld in de bijlage bij artikel 1.1 van de Omgevingswet;&gt;&gt;; </text:p>
              </text:list-item>
              <text:list-item text:style-override="id1-3-2-2-6-4-9">
                <text:number>IX.</text:number>
                <text:p text:style-name="al">In artikel 1.1 komt de definitie van ‘projectplan’ te vervallen;</text:p>
              </text:list-item>
              <text:list-item text:style-override="id1-3-2-2-6-4-10">
                <text:number>X.</text:number>
                <text:p text:style-name="al">Aan artikel 1.1 wordt na de definitie van ‘profiel van vrije ruimte’ een definitie van ‘projectbesluit’ toegevoegd: &lt;&lt;<text:span text:style-name="nadrukcur">projectbesluit</text:span>: projectbesluit als bedoeld in de bijlage bij artikel 1.1 van de Omgevingswet&gt;&gt;;</text:p>
              </text:list-item>
              <text:list-item text:style-override="id1-3-2-2-6-4-11">
                <text:number>XI.</text:number>
                <text:p text:style-name="al">In artikel 1.1. wordt in de definitie van ‘vergunning’ &lt;&lt;watervergunning als bedoeld in artikel 1, eerste lid, Waterwet;&gt;&gt; vervangen door &lt;&lt;omgevingsvergunning als bedoeld in bijlage 1 bij de Waterschapsverordening;&gt;&gt;;</text:p>
              </text:list-item>
              <text:list-item text:style-override="id1-3-2-2-6-4-12">
                <text:number>XII.</text:number>
                <text:p text:style-name="al">In artikel 1.1 wordt na de definitie van ‘vergunning’ de definitie van ‘vergunning eigen dienst’ ingevoegd, luidende: &lt;&lt;<text:span text:style-name="nadrukcur">vergunning eigen dienst</text:span>: vergunning die is aangevraagd door het Hoogheemraadschap van Delfland en verleend door dijkgraaf en hoogheemraden;&gt;&gt;;</text:p>
              </text:list-item>
              <text:list-item text:style-override="id1-3-2-2-6-4-13">
                <text:number>XIII.</text:number>
                <text:p text:style-name="al">In artikel 1.1 wordt &lt;&lt;<text:span text:style-name="nadrukcur">verheelde waterkering</text:span>: verheelde waterkering als bedoeld in artikel 1, eerste lid, Algemene Regels behorende bij de Keur Delfland;&gt;&gt; vervangen door &lt;&lt;<text:span text:style-name="nadrukcur">verheelde waterkering</text:span>: verheelde waterkering als bedoeld in bijlage 1 bij de Waterschapsverordening;&gt;&gt;; </text:p>
              </text:list-item>
              <text:list-item text:style-override="id1-3-2-2-6-4-14">
                <text:number>XIV.</text:number>
                <text:p text:style-name="al">In artikel 1.1 wordt na de definitie van ‘waterkering’ de definitie van ‘Waterschapsverordening’ ingevoegd, luidende: &lt;&lt;<text:span text:style-name="nadrukcur">Waterschapsverordening</text:span>: Waterschapsverordening Delfland;&gt;&gt;;</text:p>
              </text:list-item>
              <text:list-item text:style-override="id1-3-2-2-6-4-15">
                <text:number>XV.</text:number>
                <text:p text:style-name="al">In artikel 1.1 wordt &lt;&lt;<text:span text:style-name="nadrukcur">waterstaatswerk</text:span>: waterstaatswerk als bedoeld in artikel 1, eerste lid, Waterwet;&gt;&gt; vervangen door &lt;&lt;<text:span text:style-name="nadrukcur">waterstaatswerk</text:span>: waterstaatswerk als bedoeld in de bijlage bij artikel 1.1 van de Omgevingswet;&gt;&gt;; </text:p>
              </text:list-item>
              <text:list-item text:style-override="id1-3-2-2-6-4-16">
                <text:number>XVI.</text:number>
                <text:p text:style-name="al">In artikel 1.1 wordt &lt;&lt;<text:span text:style-name="nadrukcur">watersysteem</text:span>: watersysteem als bedoeld in artikel 1, eerste lid, Waterwet;&gt;&gt; vervangen door &lt;&lt;<text:span text:style-name="nadrukcur">watersysteem</text:span>: watersysteem als bedoeld in de bijlage bij artikel 1.1 van de Omgevingswet;&gt;&gt;; </text:p>
              </text:list-item>
              <text:list-item text:style-override="id1-3-2-2-6-4-17">
                <text:number>XVII.</text:number>
                <text:p text:style-name="al">In artikel 1.1 komt de definitie van ‘watervergunning’ te vervallen</text:p>
              </text:list-item>
              <text:list-item text:style-override="id1-3-2-2-6-4-18">
                <text:number>XVIII.</text:number>
                <text:p text:style-name="al">In artikel 1.5 lid 4 wordt het woord &lt;&lt;projectplan&gt;&gt; vervangen door &lt;&lt;projectbesluit of vergunning eigen dienst&gt;&gt;;</text:p>
              </text:list-item>
              <text:list-item text:style-override="id1-3-2-2-6-4-19">
                <text:number>XIX.</text:number>
                <text:p text:style-name="al">In artikel 1.5 lid 5 wordt &lt;&lt;artikel 3.6 of 3.7 Keur Delfland is vrijgesteld van de watervergunningplicht als bedoeld in artikel 3.1 Keur Delfland&gt;&gt; vervangen door &lt;&lt; de Waterschapsverordening is vrijgesteld van de vergunningplicht als bedoeld in artikel 4.3 Waterschapsverordening&gt;&gt;;</text:p>
              </text:list-item>
              <text:list-item text:style-override="id1-3-2-2-6-4-20">
                <text:number>XX.</text:number>
                <text:p text:style-name="al">In artikel 3.2 lid 1 onderdeel a wordt het woord &lt;&lt;projectplan&gt;&gt; vervangen door &lt;&lt;projectbesluit&gt;&gt;;</text:p>
              </text:list-item>
              <text:list-item text:style-override="id1-3-2-2-6-4-21">
                <text:number>XXI.</text:number>
                <text:p text:style-name="al">In artikel 3.2 lid 1 onderdeel b wordt het woord &lt;&lt;projectplan&gt;&gt; vervangen door &lt;&lt;projectbesluit&gt;&gt;;</text:p>
              </text:list-item>
              <text:list-item text:style-override="id1-3-2-2-6-4-22">
                <text:number>XXII.</text:number>
                <text:p text:style-name="al">In artikel 3.2 lid 2 wordt het woord &lt;&lt;projectplan&gt;&gt; vervangen door &lt;&lt;projectbesluit&gt;&gt;;</text:p>
              </text:list-item>
              <text:list-item text:style-override="id1-3-2-2-6-4-23">
                <text:number>XXIII.</text:number>
                <text:p text:style-name="al">In artikel 3.2 lid 3 wordt het woord &lt;&lt;projectplan&gt;&gt; vervangen door &lt;&lt;projectbesluit&gt;&gt;; </text:p>
              </text:list-item>
            </text:list>
          </text:section>
          <text:section text:name="artikel_id1-3-2-2-7" text:style-name="artikel">
            <text:p text:style-name="artikel_kop_titel"><text:span text:style-name="artikel_kop_label">Artikel</text:span> <text:span text:style-name="artikel_kop_nr">2.4</text:span> Verordening beleids- en verantwoordingsfunctie Hoogheemraadschap van Delfland 2017</text:p>
            <text:p text:style-name="al">De verordening beleids- en verantwoordingsfunctie Hoogheemraadschap van Delfland 2017 wordt als volgt gewijzigd:</text:p>
            <text:p text:style-name="al"/>
            <text:list text:style-name="id1-3-2-2-7-4">
              <text:list-item text:style-override="id1-3-2-2-7-4-1">
                <text:number>I.</text:number>
                <text:p text:style-name="al">In artikel 2 lid 2 wordt het woord &lt;&lt;Waterbeheerplan&gt;&gt; vervangen door &lt;&lt;Waterbeheerprogramma&gt;&gt;.</text:p>
              </text:list-item>
            </text:list>
          </text:section>
          <text:section text:name="artikel_id1-3-2-2-8" text:style-name="artikel">
            <text:p text:style-name="artikel_kop_titel"><text:span text:style-name="artikel_kop_label">Artikel</text:span> <text:span text:style-name="artikel_kop_nr">2.5</text:span> Verordening bijdrageregeling verspreidbare bagger Delfland 2020</text:p>
            <text:p text:style-name="al">De Verordening bijdrageregeling verspreidbare bagger Delfland 2020 wordt als volgt gewijzigd:</text:p>
            <text:p text:style-name="al"/>
            <text:list text:style-name="id1-3-2-2-8-4">
              <text:list-item text:style-override="id1-3-2-2-8-4-1">
                <text:number>I.</text:number>
                <text:p text:style-name="al">In artikel 1 lid 1 komt in de definitie van ‘ontvangstplicht’ de zinsnede &lt;&lt;de in artikel 5.23 lid 2 van de Waterwet opgenomen ontvangstplicht, respectievelijk&gt;&gt; te vervallen;</text:p>
              </text:list-item>
              <text:list-item text:style-override="id1-3-2-2-8-4-2">
                <text:number>II.</text:number>
                <text:p text:style-name="al">In artikel 1 lid 1 komt in de definitie van ‘watergang’ de zinsnede &lt;&lt;Wateren van&gt;&gt; te vervallen;</text:p>
              </text:list-item>
              <text:list-item text:style-override="id1-3-2-2-8-4-3">
                <text:number>III.</text:number>
                <text:p text:style-name="al">In artikel 1 lid 1 komt in de definitie van ‘baggerspecie’ de zinsnede &lt;&lt;in artikel 5.23 lid 2 van de Waterwet respectievelijk&gt;&gt; te vervallen;</text:p>
              </text:list-item>
              <text:list-item text:style-override="id1-3-2-2-8-4-4">
                <text:number>IV.</text:number>
                <text:p text:style-name="al">In artikel 1 lid 1 komt in de definitie van ‘eigenaar’ de zinsnede &lt;&lt; in artikel 5.23 lid 2 van de Waterwet respectievelijk&gt;&gt; te vervallen;</text:p>
              </text:list-item>
            </text:list>
          </text:section>
          <text:section text:name="paragraaf_id1-3-2-2-9" text:style-name="paragraaf">
            <text:p text:style-name="paragraaf_kop"><text:span text:style-name="label">PARAGRAAF</text:span> <text:span text:style-name="nr">3:</text:span> OVERGANGSRECHT</text:p>
          </text:section>
          <text:section text:name="artikel_id1-3-2-2-10" text:style-name="artikel">
            <text:p text:style-name="artikel_kop_titel"><text:span text:style-name="artikel_kop_label">Artikel</text:span> <text:span text:style-name="artikel_kop_nr">3.1</text:span> Projectplannen</text:p>
            <text:p text:style-name="al">Op de vaststelling van projectplannen als bedoeld in artikel 5.4 Waterwet waarvan het ontwerp voor de inwerkingtreding van afdeling 5.1 van de Omgevingswet ter inzage is gelegd, blijft de Inspraakverordening Delfland, zoals die luidde tot aan de inwerkingtreding van de Omgevingswet, van toepassing. </text:p>
          </text:section>
          <text:section text:name="artikel_id1-3-2-2-11" text:style-name="artikel">
            <text:p text:style-name="artikel_kop_titel"><text:span text:style-name="artikel_kop_label">Artikel</text:span> <text:span text:style-name="artikel_kop_nr">3.2</text:span> Waterbeheerplan</text:p>
            <text:p text:style-name="al">Op een ontwerp van een waterbeheerplan als bedoeld in artikel 4.6 Waterwet blijft de verordening beleids- en verantwoordingsfunctie Hoogheemraadschap van Delfland van toepassing, zoals die luidde tot aan de inwerkingtreding van de Omgevingswet, indien het ontwerp voor de inwerkingtreding van de Omgevingswet ter inzage is gelegd.</text:p>
            <text:p text:style-name="al"/>
          </text:section>
          <text:section text:name="paragraaf_id1-3-2-2-12" text:style-name="paragraaf">
            <text:p text:style-name="paragraaf_kop"><text:span text:style-name="label">PARAGRAAF</text:span> <text:span text:style-name="nr">4:</text:span> SLOTBEPALINGEN</text:p>
          </text:section>
          <text:section text:name="artikel_id1-3-2-2-13" text:style-name="artikel">
            <text:p text:style-name="artikel_kop_titel"><text:span text:style-name="artikel_kop_label">Artikel</text:span> <text:span text:style-name="artikel_kop_nr">4.1</text:span> Citeertitel</text:p>
            <text:p text:style-name="al">Dit besluit wordt aangehaald als Invoeringsbesluit Omgevingswet Delfland 2024. </text:p>
          </text:section>
          <text:section text:name="artikel_id1-3-2-2-14" text:style-name="artikel">
            <text:p text:style-name="artikel_kop_titel"><text:span text:style-name="artikel_kop_label">Artikel</text:span> <text:span text:style-name="artikel_kop_nr">4.2</text:span> Inwerkingtreding </text:p>
            <text:p text:style-name="al">Dit besluit treedt in werking op 1 januari 2024 of zoveel later als de Omgevingswet in werking treedt. </text:p>
          </text:section>
        </text:section>
        <text:section text:name="regeling-sluiting_id1-3-2-3" text:style-name="regeling-sluiting">
          <text:section text:name="ondertekening_id1-3-2-3-1">
            <text:p><text:span text:style-name="functie">Aldus besloten in de openbare vergadering van 30 november 2023.</text:span></text:p>
            <text:p><text:span text:style-name="functie">De verenigde vergadering voornoemd,</text:span></text:p>
            <text:p><text:span text:style-name="functie">de secretaris, </text:span></text:p>
            <text:p><text:span text:style-name="functie">ir. P.C. Janssen </text:span></text:p>
            <text:p><text:span text:style-name="functie">de voorzitter,</text:span></text:p>
            <text:p><text:span text:style-name="functie">dr. P.H.W.M. Daverveldt</text:span></text:p>
          </text:section>
        </text:section>
        <text:section text:name="nota-toelichting_id1-3-2-4" text:style-name="nota-toelichting">
          <text:p text:style-name="kop_level0"><text:span text:style-name="label">Toelichting</text:span>  behorende bij het Invoeringsbesluit Omgevingswet Delfland 2024</text:p>
          <text:p text:style-name="al">
          <text:span text:style-name="nadrukvet">Algemene toelichting</text:span>
        </text:p>
          <text:p text:style-name="al">Op 1 januari 2024 treedt (behoudens eventueel uitstel) de Omgevingswet in werking. De Omgevingswet bundelt de wetten omtrent de fysieke leefomgeving. Hierbij gaat het onder meer om wet- en regelgeving over bouwen, milieu, water, ruimtelijke ordening en natuur. O.a. de Waterwet (grotendeels), de Wet algemene bepalingen omgevingsrecht, de Wet ruimtelijke ordening en een groot aantal AmvB's gaan op in de Omgevingswet en vier AMvB's. </text:p>
          <text:p text:style-name="al"/>
          <text:p text:style-name="al">Daarnaast zal tegelijkertijd met de inwerkingtreding van de Omgevingswet de Waterschapsverordening Delfland in werking treden en de Keur Delfland worden ingetrokken.</text:p>
          <text:p text:style-name="al"/>
          <text:p text:style-name="al">Het gevolg van de inwerkingtreding van de Omgevingswet en de Waterschapsverordening is dat een aantal regelingen van Delfland dient te worden gewijzigd om deze regelingen hun volledige werking te laten behouden. Het betreft het wijzigen van verwijzingen naar artikelen, wijziging van terminologie en het laten vervallen van zaken die niet meer voorkomen onder de Omgevingswet, zoals 'projectplannen'. De wijzigingen zijn alleen 'technisch' van aard. Hiermee wordt bedoeld dat aan de wijzigingen geen beleidskeuzes ten grondslag liggen. </text:p>
          <text:p text:style-name="al"/>
          <text:p text:style-name="al">Verder is op 10 maart 2022 middels het Besluit Legger Delfland (Waterschapsblad 2022, nr. 3583, maart 2022) de Legger Delfland vastgesteld. Nadien is gebleken dat is verzuimd enkele redactionele wijzigingen (verwijzingen naar de legger) met het oog hierop door te voeren in enkele bestaande regelingen. Deze wijzigingen zijn meegenomen in dit invoeringsbesluit. </text:p>
          <text:p text:style-name="al"/>
          <text:p text:style-name="al">
          <text:span text:style-name="nadrukvet">Artikelsgewijze toelichting</text:span>
        </text:p>
          <text:p text:style-name="al"/>
          <text:p text:style-name="al">
          <text:span text:style-name="nadrukvet">PARAGRAAF 1: ALGEMENE BEPALINGEN</text:span>
        </text:p>
          <text:p text:style-name="al"/>
          <text:p text:style-name="al">
          <text:span text:style-name="nadrukvet">Artikel 1</text:span>
        </text:p>
          <text:p text:style-name="al">In dit artikel zijn de definities van de verschillende regelingen, die met dit besluit worden gewijzigd, opgenomen.</text:p>
          <text:p text:style-name="al"/>
          <text:p text:style-name="al">
          <text:span text:style-name="nadrukvet">PARAGRAAF 2: WIJZIGING BESTAANDE REGELINGEN</text:span>
        </text:p>
          <text:p text:style-name="al"/>
          <text:p text:style-name="al">
          <text:span text:style-name="nadrukvet">Artikel 2.1 Vaarverordening Delfland </text:span>
        </text:p>
          <text:p text:style-name="al">De Vaarverordening Delfland wordt gewijzigd vanwege de in de definitie van waterstaatswerk opgenomen verwijzing naar de Waterwet en de legger.</text:p>
          <text:p text:style-name="al"/>
          <text:p text:style-name="al">
          <text:span text:style-name="nadrukvet">Artikel 2.2 Inspraakverordening Delfland</text:span>
        </text:p>
          <text:p text:style-name="al">Artikel 2 lid 2 onderdeel a komt te vervallen, vanwege de intrekking van de Keur. De Waterschapsverordening Delfland behoeft niet in de inspraakverordening te worden opgenomen, omdat afdeling 3.4 Awb reeds van toepassing is verklaard op de Waterschapsverordening Delfland in artikel 16.31 Omgevingswet. Daarnaast vervalt artikel 2 lid 2 onderdeel c, omdat projectplannen niet meer bestaan onder de Omgevingswet. Daarvoor in de plaats komen projectbesluiten en ‘vergunningen eigen dienst’. Op projectbesluiten is afdeling 3.4 Awb in artikel 16.71 Omgevingswet reeds van toepassing verklaard en voor ‘vergunningen eigen dienst’ geldt het door de Verenigde Vergadering op 11 maart 2021 vastgestelde participatiebeleid. </text:p>
          <text:p text:style-name="al"/>
          <text:p text:style-name="al">
          <text:span text:style-name="nadrukvet">Artikel 2.3 Legger Delfland</text:span>
        </text:p>
          <text:p text:style-name="al">De in het tekstueel deel van de Legger Delfland opgenomen terminologie en verwijzingen naar wetsartikelen wordt met dit besluit aangepast aan de Omgevingswet en de Waterschapsverordening. </text:p>
          <text:p text:style-name="al"/>
          <text:p text:style-name="al">
          <text:span text:style-name="nadrukvet">Artikel 2.4 Verordening beleids- en verantwoordingsfunctie Hoogheemraadschap van Delfland</text:span> 2017</text:p>
          <text:p text:style-name="al">In de Verordening beleids- en verantwoordingsfunctie Hoogheemraadschap van Delfland 2017 vindt een terminologische wijziging plaats. Het waterbeheerplan zoals genoemd in artikel 4.6 Waterwet komt terug als waterbeheerprogramma als genoemd in artikel 3.7 Omgevingswet. </text:p>
          <text:p text:style-name="al"/>
          <text:p text:style-name="al">
          <text:span text:style-name="nadrukvet">Artikel 2.5 Verordening bijdrageregeling verspreidbare bagger Delfland 2020</text:span>
        </text:p>
          <text:p text:style-name="al">In de verordening bijdrageregeling verspreidbare bagger Delfland 2020 wordt verwezen naar het van toepassing zijnde artikel in de Waterwet alsmede naar de artikelen in de Omgevingswet die van toepassing zijn op het moment dat de Omgevingswet in werking treedt. Met de inwerkingtreding van de Omgevingswet komt de verwijzing naar het artikel in de Waterwet te vervallen. Tevens wordt, vanwege de in werking getreden Legger Delfland, de verwijzing naar de ‘Legger Wateren’ gewijzigd in ‘Legger Delfland’. </text:p>
          <text:p text:style-name="al"/>
          <text:p text:style-name="al">
          <text:span text:style-name="nadrukvet">PARAGRAAF 3: OVERGANGSRECHT</text:span>
        </text:p>
          <text:p text:style-name="al">In de Invoeringswet Omgevingswet zijn allerlei overgangsrechtelijke bepalingen opgenomen. Daaruit volgt o.a. dat het ‘oude recht’ onder bepaalde omstandigheden van toepassing blijft nadat de Omgevingswet in werking is getreden. Om die reden is in dit invoeringsbesluit een aantal overgangsrechtelijke bepalingen opgenomen, waardoor het overgangsrecht van de Omgevingswet in lijn is met de regelingen van Delfland. </text:p>
          <text:p text:style-name="al"/>
          <text:p text:style-name="al">
          <text:span text:style-name="nadrukvet">Artikel 3.1 Projectplannen</text:span>
        </text:p>
          <text:p text:style-name="al">Op grond van artikel 4.62 lid 2 Invoeringswet Omgevingswet blijft het oude recht van toepassing op de vaststelling van projectplannen als bedoeld in artikel 5.4 Waterwet indien het ontwerp voor de inwerkingtreding van afdeling 5.1 van de Omgevingswet ter inzage is gelegd. Om die reden blijft ook de Inspraakverordening Delfland, zoals deze luidde voor de inwerkingtreding van de Omgevingswet, op deze situaties van toepassing. </text:p>
          <text:p text:style-name="al"/>
          <text:p text:style-name="al">
          <text:span text:style-name="nadrukvet">Artikel 3.2 Waterbeheerplan</text:span>
        </text:p>
          <text:p text:style-name="al">Op ontwerp-waterbeheerplannen blijft het oude recht van toepassing, indien het ontwerp voor de inwerkingtreding van de Omgevingswet ter inzage is gelegd. Om die reden blijft de verordening beleids- en verantwoordingsfunctie, zoals die luidde tot aan de inwerkingtreding van de Omgevingswet, van toepassing in deze situatie. </text:p>
          <text:p text:style-name="al"/>
          <text:p text:style-name="al">
          <text:span text:style-name="nadrukvet">PARAGRAAF 4: SLOTBEPALINGEN</text:span>
        </text:p>
          <text:p text:style-name="al"/>
          <text:p text:style-name="al">
          <text:span text:style-name="nadrukvet">Artikel 4.1</text:span>
        </text:p>
          <text:p text:style-name="al">Het besluit wordt aangehaald als Invoeringsbesluit Omgevingswet Delfland 2024.</text:p>
          <text:p text:style-name="al"/>
          <text:p text:style-name="al">
          <text:span text:style-name="nadrukvet">Artikel 4.2</text:span>
        </text:p>
          <text:p text:style-name="al">Het besluit treedt in werking op 1 januari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7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DC.source">artikel 5.1 van de Waterwet]|[1.0:c:BWBR0025458&amp;artikel=5.1&amp;g=2021-07-01</meta:user-defined>
    <meta:user-defined meta:name="DC.source">artikel 78, eerste lid, van de Waterschapswet]|[1.0:c:BWBR0005108&amp;artikel=78&amp;lid=1&amp;g=2021-07-01</meta:user-defined>
    <meta:user-defined meta:name="DC.source">artikel 78, tweede lid, van de Waterschapswet]|[1.0:c:BWBR0005108&amp;artikel=78&amp;lid=2&amp;g=2021-07-01</meta:user-defined>
    <meta:user-defined meta:name="DC.source">artikel 81, eerste lid, van de Waterschapswet]|[1.0:c:BWBR0005108&amp;artikel=81&amp;lid=1&amp;g=2021-07-01</meta:user-defined>
    <meta:user-defined meta:name="DC.source">Reglement van bestuur voor het Hoogheemraadschap van Delfland]|[https://lokaleregelgeving.overheid.nl/CVDR363771/3</meta:user-defined>
    <meta:user-defined meta:name="DC.source">Omgevingsverordening Zuid-Holland]|[https://lokaleregelgeving.overheid.nl/CVDR622914</meta:user-defined>
    <meta:user-defined meta:name="DC.source">Inspraakverordening Delfland]|[https://lokaleregelgeving.overheid.nl/CVDR271735</meta:user-defined>
    <meta:user-defined meta:name="DC.source">Besluit Legger Delfland]|[https://lokaleregelgeving.overheid.nl/CVDR674855</meta:user-defined>
    <meta:user-defined meta:name="DC.source">artikel 56 van de Waterschapswet]|[1.0:c:BWBR0005108&amp;artikel=56&amp;g=2023-07-01</meta:user-defined>
    <meta:user-defined meta:name="DC.source">artikel 77 van de Waterschapswet]|[1.0:c:BWBR0005108&amp;artikel=77&amp;g=2023-07-01</meta:user-defined>
    <meta:user-defined meta:name="DC.source">artikel 78 van de Waterschapswet]|[1.0:c:BWBR0005108&amp;artikel=78&amp;g=2023-07-01</meta:user-defined>
    <meta:user-defined meta:name="DC.source">artikel 79 van de Waterschapswet]|[1.0:c:BWBR0005108&amp;artikel=79&amp;g=2023-07-01</meta:user-defined>
    <meta:user-defined meta:name="DC.source">artikel 83 van de Waterschapswet]|[1.0:c:BWBR0005108&amp;artikel=83&amp;g=2023-07-01</meta:user-defined>
    <meta:user-defined meta:name="DC.source">artikel 108 van de Waterschapswet]|[1.0:c:BWBR0005108&amp;artikel=108&amp;g=2023-07-01</meta:user-defined>
    <meta:user-defined meta:name="DC.source">artikel 110 van de Waterschapswet]|[1.0:c:BWBR0005108&amp;artikel=110&amp;g=2023-07-01</meta:user-defined>
    <meta:user-defined meta:name="DC.source">artikel 42 van de Scheepvaartverkeerswet]|[1.0:c:BWBR0004364&amp;artikel=42&amp;g=2021-07-01</meta:user-defined>
    <meta:user-defined meta:name="OVERHEIDop.referentienummer">2229383</meta:user-defined>
    <meta:user-defined meta:name="DCTERMS.alternative">Legger Delfland </meta:user-defined>
    <dc:language>nl</dc:language>
    <meta:user-defined meta:name="OVERHEIDop.locatietype/OVERHEIDop.gebiedsmarkering">Waterschap</meta:user-defined>
    <meta:user-defined meta:name="DC.title">Legger Delfland</meta:user-defined>
    <meta:user-defined meta:name="DCTERMS.W3CDTF/DCTERMS.available">2023-12-11</meta:user-defined>
    <meta:user-defined meta:name="DCTERMS.W3CDTF/OVERHEIDop.jaargang">2023</meta:user-defined>
    <meta:user-defined meta:name="OVERHEIDop.publicationIssue">15478</meta:user-defined>
    <meta:user-defined meta:name="OVERHEIDop.betreftRegeling">CVDR676341_2</meta:user-defined>
    <meta:user-defined meta:name="xs:date/OVERHEIDop.startdatum">2024-01-01</meta:user-defined>
    <meta:user-defined meta:name="OVERHEIDop.WsbID/DC.identifier">wsb-2023-15478</meta:user-defined>
    <meta:user-defined meta:name="OVERHEIDop.versieInformatie"/>
  </office:meta>
</office:document-meta>
</file>