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0510 verwijderen en aanleggen van een brug nabij Jelle van Damweg 7 te Jubbega  </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het dagelijks bestuur van Wetterskip Fryslân een watervergunning verleend aan Gemeente Heerenveen te Heerenveen, voor het verwijderen en aanleggen van een brug ter hoogte van de locatie Jelle van Damweg 7 te Jubbega.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46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500510 verwijderen en aanleggen van een brug nabij Jelle van Damweg 7 te Jubbega</meta:user-defined>
    <meta:user-defined meta:name="DCTERMS.W3CDTF/DCTERMS.available">2023-12-11</meta:user-defined>
    <meta:user-defined meta:name="DCTERMS.W3CDTF/OVERHEIDop.jaargang">2023</meta:user-defined>
    <meta:user-defined meta:name="OVERHEIDop.publicationIssue">15466</meta:user-defined>
    <meta:user-defined meta:name="OVERHEIDop.WsbID/DC.identifier">wsb-2023-15466</meta:user-defined>
    <meta:user-defined meta:name="OVERHEIDop.versieInformatie"/>
  </office:meta>
</office:document-meta>
</file>