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grondwater met maximaal 100m3 per uur in de wadi nabij de Zonnekracht te Vriezenveen, die in verbinding staat met waterloop WL0153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505</text:p>
            <text:p text:style-name="common-al">Waterschap Vechtstromen heeft een watervergunning verleend. Het waterschap geeft hiermee toestemming voor het lozen van grondwater met maximaal 100m<text:span text:style-name="sup">3 </text:span>per uur in de wadi nabij de Zonnekracht te Vriezenveen, die in verbinding staat met waterloop WL01539.</text:p>
            <text:p text:style-name="common-al">De watervergunning is op 7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lozen van grondwater met maximaal 100m3 per uur in de wadi nabij de Zonnekracht te Vriezenveen, die in verbinding staat met waterloop WL01539</meta:user-defined>
    <meta:user-defined meta:name="DCTERMS.W3CDTF/DCTERMS.available">2023-02-09</meta:user-defined>
    <meta:user-defined meta:name="DCTERMS.W3CDTF/OVERHEIDop.jaargang">2023</meta:user-defined>
    <meta:user-defined meta:name="OVERHEIDop.publicationIssue">1546</meta:user-defined>
    <meta:user-defined meta:name="OVERHEIDop.WsbID/DC.identifier">wsb-2023-1546</meta:user-defined>
    <meta:user-defined meta:name="OVERHEIDop.versieInformatie"/>
  </office:meta>
</office:document-meta>
</file>