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950 verleende vergunning voor het vervangen van de gasleiding in de lengterichting van een weg nabij Kruisbaakweg 3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5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5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9519</meta:user-defined>
    <meta:user-defined meta:name="DCTERMS.abstract">het vervangen van de gasleiding in de lengterichting van een weg nabij Kruisbaakweg 3 in Ma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950 verleende vergunning voor het vervangen van de gasleiding in de lengterichting van een weg nabij Kruisbaakweg 3 in Mark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15459</meta:user-defined>
    <meta:user-defined meta:name="OVERHEIDop.WsbID/DC.identifier">wsb-2023-15459</meta:user-defined>
    <meta:user-defined meta:name="OVERHEIDop.versieInformatie"/>
  </office:meta>
</office:document-meta>
</file>