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oppervlaktewaterlichaam en een waterkering, nabij locatie Parkhout 2 Nieuwegein (code HDSR382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aanvraag voor een watervergunning ontvangen voor aanleggen van kabels of leidingen in, op of nabij een oppervlaktewaterlichaam en een waterkering, nabij locatie Parkhout 2, Nieuwegein. Deze aanvraag is ontvangen op 6 december 2023 en geregistreerd onder zaak 382222 (OLO 824637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1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5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5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2222</meta:user-defined>
    <meta:user-defined meta:name="DCTERMS.abstract">Nieuwe aanvraag voor een watervergunning voor het aanleggen van kabels of leidingen in, op of nabij een oppervlaktewaterlichaam en een waterkering, nabij locatie Parkhout 2, Nieuwegei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p of nabij een oppervlaktewaterlichaam en een waterkering, nabij locatie Parkhout 2 Nieuwegein (code HDSR382222)</meta:user-defined>
    <meta:user-defined meta:name="DCTERMS.W3CDTF/DCTERMS.available">2023-12-11</meta:user-defined>
    <meta:user-defined meta:name="DCTERMS.W3CDTF/OVERHEIDop.jaargang">2023</meta:user-defined>
    <meta:user-defined meta:name="OVERHEIDop.publicationIssue">15458</meta:user-defined>
    <meta:user-defined meta:name="OVERHEIDop.WsbID/DC.identifier">wsb-2023-15458</meta:user-defined>
    <meta:user-defined meta:name="OVERHEIDop.versieInformatie"/>
  </office:meta>
</office:document-meta>
</file>