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houten balken in de overtoom bij stuw Overwater in de Regge te Hellendoor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371</text:p>
            <text:p text:style-name="common-al">Waterschap Vechtstromen heeft een watervergunning verleend. Het waterschap geeft hiermee toestemming voor het vervangen van houten balken in de overtoom bij Stuw Overwater ST01177 in waterloop WL06844 (de Regge) te Hellendoorn, over een lengte van 44 meter, op de percelen kadastraal bekend gemeente Hellendoorn, sectie H, nummer 6479 en sectie T, nummer 400. De houten balken moeten vervangen worden omdat de kwaliteit te slecht is om er overheen te kunnen met de Enterse Zomp.</text:p>
            <text:p text:style-name="common-al">De watervergunning is op 7 febr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1 maart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4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vangen van houten balken in de overtoom bij stuw Overwater in de Regge te Hellendoorn</meta:user-defined>
    <meta:user-defined meta:name="DCTERMS.W3CDTF/DCTERMS.available">2023-02-09</meta:user-defined>
    <meta:user-defined meta:name="DCTERMS.W3CDTF/OVERHEIDop.jaargang">2023</meta:user-defined>
    <meta:user-defined meta:name="OVERHEIDop.publicationIssue">1545</meta:user-defined>
    <meta:user-defined meta:name="OVERHEIDop.WsbID/DC.identifier">wsb-2023-1545</meta:user-defined>
    <meta:user-defined meta:name="OVERHEIDop.versieInformatie"/>
  </office:meta>
</office:document-meta>
</file>