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loopvlonder ter plaatse van Stationsweg 36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loopvlonder ter plaatse van Stationsweg 36 in Zuidland..</text:p>
            <text:p text:style-name="common-al">Zaaknummer: VTH202310-0619</text:p>
            <text:p text:style-name="common-al">Start bezwaartermijn (6 weken): 11-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4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619</meta:user-defined>
    <meta:user-defined meta:name="DCTERMS.abstract">het realiseren van een loopvlonder ter plaatse van Stationsweg 36 in Zuid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loopvlonder ter plaatse van Stationsweg 36 in Zuidland</meta:user-defined>
    <meta:user-defined meta:name="DCTERMS.W3CDTF/DCTERMS.available">2023-12-11</meta:user-defined>
    <meta:user-defined meta:name="DCTERMS.W3CDTF/OVERHEIDop.jaargang">2023</meta:user-defined>
    <meta:user-defined meta:name="OVERHEIDop.publicationIssue">15446</meta:user-defined>
    <meta:user-defined meta:name="OVERHEIDop.WsbID/DC.identifier">wsb-2023-15446</meta:user-defined>
    <meta:user-defined meta:name="OVERHEIDop.versieInformatie"/>
  </office:meta>
</office:document-meta>
</file>