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Keur waterschap Vecht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zien het advies d.d. 15 november 2023;</text:p>
            <text:p text:style-name="al"/>
            <text:p text:style-name="al">gelet op de artikelen 56 en 77 van de Waterschapswet en het vaststellen en het in werking treden van de Waterschapsverordening waterschap Vechtstromen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eur waterschap Vechtstromen 2020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tegelijk in werking met de inwerkingtreding van de Omgevingswet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9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algemeen bestuu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44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DC.source">artikel 56 van de Waterschapswet]|[1.0:c:BWBR0005108&amp;artikel=56&amp;g=2023-07-01</meta:user-defined>
    <meta:user-defined meta:name="DC.source">artikel 77 van de Waterschapswet]|[1.0:c:BWBR0005108&amp;artikel=77&amp;g=2023-07-01</meta:user-defined>
    <dc:language>nl</dc:language>
    <meta:user-defined meta:name="OVERHEIDop.locatietype/OVERHEIDop.gebiedsmarkering">Waterschap</meta:user-defined>
    <meta:user-defined meta:name="DC.title">Intrekken Keur waterschap Vechtstromen 2020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445</meta:user-defined>
    <meta:user-defined meta:name="OVERHEIDop.WsbID/DC.identifier">wsb-2023-15445</meta:user-defined>
    <meta:user-defined meta:name="OVERHEIDop.versieInformatie"/>
  </office:meta>
</office:document-meta>
</file>