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erwijderen en aanpassen van vijf dammen met duikers en compenseren van dempingen ter plaatse van Langeweg 13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erwijderen en aanpassen van vijf dammen met duikers en compenseren van dempingen ter plaatse van Langeweg 13 in Nieuw-Beijerland een water- en wegenvergunning te verlenen.</text:p>
            <text:p text:style-name="common-al">Zaaknummer: VTH202309-0734</text:p>
            <text:p text:style-name="common-al">Start bezwaartermijn (6 weken): 1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4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734</meta:user-defined>
    <meta:user-defined meta:name="DCTERMS.abstract">het aanbrengen, verwijderen en aanpassen van vijf dammen met duikers en compenseren van water ter plaatse van Langeweg 13 in Nieuw-Beijerland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brengen, verwijderen en aanpassen van vijf dammen met duikers en compenseren van dempingen ter plaatse van Langeweg 13 in Nieuw-Beijerland</meta:user-defined>
    <meta:user-defined meta:name="DCTERMS.W3CDTF/DCTERMS.available">2023-12-11</meta:user-defined>
    <meta:user-defined meta:name="DCTERMS.W3CDTF/OVERHEIDop.jaargang">2023</meta:user-defined>
    <meta:user-defined meta:name="OVERHEIDop.publicationIssue">15444</meta:user-defined>
    <meta:user-defined meta:name="OVERHEIDop.WsbID/DC.identifier">wsb-2023-15444</meta:user-defined>
    <meta:user-defined meta:name="OVERHEIDop.versieInformatie"/>
  </office:meta>
</office:document-meta>
</file>