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848 het aanbrengen en hebben van mantelbuizen nabij Herenweg 22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boogboringen aanbrengen en hebben van PE100 SDR11 mantelbuizen Ø 90 mm binnen de kern- en beschermingszone van een regionale kering nabij Herenweg 22 te Rijnsaterwoude.</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17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4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4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4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2848 het aanbrengen en hebben van mantelbuizen nabij Herenweg 22 te Rijnsaterwoude.</meta:user-defined>
    <meta:user-defined meta:name="OVERHEIDop.datumEindeReactietermijn">2024-01-17</meta:user-defined>
    <meta:user-defined meta:name="OVERHEIDop.TilID/OVERHEIDop.terinzageleggingOP">til-2023-22289</meta:user-defined>
    <meta:user-defined meta:name="DCTERMS.W3CDTF/DCTERMS.available">2023-12-11</meta:user-defined>
    <meta:user-defined meta:name="DCTERMS.W3CDTF/OVERHEIDop.jaargang">2023</meta:user-defined>
    <meta:user-defined meta:name="OVERHEIDop.publicationIssue">15442</meta:user-defined>
    <meta:user-defined meta:name="OVERHEIDop.WsbID/DC.identifier">wsb-2023-15442</meta:user-defined>
    <meta:user-defined meta:name="OVERHEIDop.versieInformatie"/>
  </office:meta>
</office:document-meta>
</file>