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739 het dempen en graven van oppervlaktewater ter hoogte van Nassaupad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dempen van 120 m2 overig oppervlaktewater; </text:p>
            <text:p text:style-name="common-al">b. het ter compensatie graven van 260 m2 oppervlaktewater door het verbreden van een hoofdwatergang op vijf locaties ter hoogte van Nassaupad te Zoeterwoude, kadastraal perceel B 4214 Zoeterwoude ter hoogte van Nassaulaan 38 te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9739 het dempen en graven van oppervlaktewater ter hoogte van Nassaupad te Zoeterwoude</meta:user-defined>
    <meta:user-defined meta:name="OVERHEIDop.datumEindeReactietermijn">2024-01-17</meta:user-defined>
    <meta:user-defined meta:name="OVERHEIDop.TilID/OVERHEIDop.terinzageleggingOP">til-2023-22288</meta:user-defined>
    <meta:user-defined meta:name="DCTERMS.W3CDTF/DCTERMS.available">2023-12-11</meta:user-defined>
    <meta:user-defined meta:name="DCTERMS.W3CDTF/OVERHEIDop.jaargang">2023</meta:user-defined>
    <meta:user-defined meta:name="OVERHEIDop.publicationIssue">15441</meta:user-defined>
    <meta:user-defined meta:name="OVERHEIDop.WsbID/DC.identifier">wsb-2023-15441</meta:user-defined>
    <meta:user-defined meta:name="OVERHEIDop.versieInformatie"/>
  </office:meta>
</office:document-meta>
</file>