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60 het tijdelijk afdammen van overig oppervlaktewater ter plaatse Van Griethuijsenplein in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van 1 december 2023 tot en met 30-06-2024, afdammen 75 m2 overig oppervlaktewater voor onderhoudswerkzaamheden aan kunstwerk BB027 ter plaatse Van Griethuijsenplein in Oegstgeest.</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960 het tijdelijk afdammen van overig oppervlaktewater ter plaatse Van Griethuijsenplein in Oegstgeest.</meta:user-defined>
    <meta:user-defined meta:name="OVERHEIDop.datumEindeReactietermijn">2024-01-17</meta:user-defined>
    <meta:user-defined meta:name="OVERHEIDop.TilID/OVERHEIDop.terinzageleggingOP">til-2023-22286</meta:user-defined>
    <meta:user-defined meta:name="DCTERMS.W3CDTF/DCTERMS.available">2023-12-11</meta:user-defined>
    <meta:user-defined meta:name="DCTERMS.W3CDTF/OVERHEIDop.jaargang">2023</meta:user-defined>
    <meta:user-defined meta:name="OVERHEIDop.publicationIssue">15440</meta:user-defined>
    <meta:user-defined meta:name="OVERHEIDop.WsbID/DC.identifier">wsb-2023-15440</meta:user-defined>
    <meta:user-defined meta:name="OVERHEIDop.versieInformatie"/>
  </office:meta>
</office:document-meta>
</file>